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Basic/Standard/modUpdateShee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fo:border="none #000000"/>
    </style:style>
    <style:style style:name="gr3" style:family="graphic" style:parent-style-name="standard">
      <style:graphic-properties fo:background-color="#ccffff" fo:border="none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fo:font-style="normal" style:text-underline-style="none"/>
    </style:style>
    <style:style style:name="P6" style:family="paragraph">
      <style:paragraph-properties fo:text-align="center"/>
      <style:text-properties style:text-line-through-style="none" fo:font-style="normal" style:text-underline-style="none"/>
    </style:style>
    <style:style style:name="P7" style:family="paragraph"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haracterShee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ombobox form:name="cboGender" form:control-implementation="ooo:com.sun.star.form.component.ComboBox" form:id="control1" form:dropdown="true" form:current-value="Male" form:value="Male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  <form:item form:label="Male"/>
              <form:item form:label="Female"/>
            </form:combobox>
            <form:text form:name="TextBox"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Load" form:control-implementation="ooo:com.sun.star.form.component.TextField" form:id="control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Weight" form:control-implementation="ooo:com.sun.star.form.component.TextField" form:id="control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Throw" form:control-implementation="ooo:com.sun.star.form.component.TextField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1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1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1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1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1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1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1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1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4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4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Strength" form:control-implementation="ooo:com.sun.star.form.component.TextField" form:id="control4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4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untingBow" form:control-implementation="ooo:com.sun.star.form.component.TextField" form:id="control4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eavyWeapons" form:control-implementation="ooo:com.sun.star.form.component.TextField" form:id="control4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4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MeleeUnarmed" form:control-implementation="ooo:com.sun.star.form.component.TextField" form:id="control4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4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SmallArmsPistol" form:control-implementation="ooo:com.sun.star.form.component.TextField" form:id="control4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SmallArmsRifle" form:control-implementation="ooo:com.sun.star.form.component.TextField" form:id="control5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5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5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5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5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5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5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5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5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Agility" form:control-implementation="ooo:com.sun.star.form.component.TextField" form:id="control5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6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6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6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6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6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6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6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6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6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6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7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7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7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itCapacityHead" form:control-implementation="ooo:com.sun.star.form.component.TextField" form:id="control7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itCapacityChest" form:control-implementation="ooo:com.sun.star.form.component.TextField" form:id="control7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itCapacityLArm" form:control-implementation="ooo:com.sun.star.form.component.TextField" form:id="control7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itCapacityRArm" form:control-implementation="ooo:com.sun.star.form.component.TextField" form:id="control7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itCapacityAbdomen" form:control-implementation="ooo:com.sun.star.form.component.TextField" form:id="control7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itCapacityLLeg" form:control-implementation="ooo:com.sun.star.form.component.TextField" form:id="control7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itCapacityRLeg" form:control-implementation="ooo:com.sun.star.form.component.TextField" form:id="control7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Constitution" form:control-implementation="ooo:com.sun.star.form.component.TextField" form:id="control8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button form:name="btnUpdate" form:control-implementation="ooo:com.sun.star.form.component.CommandButton" form:id="control81" form:label="Calculate values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pdateSheet.Main?language=Basic&amp;location=document"/>
              </office:event-listeners>
            </form:button>
            <form:text form:name="txtPistolClose" form:control-implementation="ooo:com.sun.star.form.component.TextField" form:id="control8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PistolExtreme" form:control-implementation="ooo:com.sun.star.form.component.TextField" form:id="control8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PistolLong" form:control-implementation="ooo:com.sun.star.form.component.TextField" form:id="control8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PistolMedium" form:control-implementation="ooo:com.sun.star.form.component.TextField" form:id="control8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RifleClose" form:control-implementation="ooo:com.sun.star.form.component.TextField" form:id="control8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RifleExtreme" form:control-implementation="ooo:com.sun.star.form.component.TextField" form:id="control8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RifleLong" form:control-implementation="ooo:com.sun.star.form.component.TextField" form:id="control8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RifleMedium" form:control-implementation="ooo:com.sun.star.form.component.TextField" form:id="control8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untingBowClose" form:control-implementation="ooo:com.sun.star.form.component.TextField" form:id="control9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untingBowExtreme" form:control-implementation="ooo:com.sun.star.form.component.TextField" form:id="control9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untingBowLong" form:control-implementation="ooo:com.sun.star.form.component.TextField" form:id="control9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untingBowMedium" form:control-implementation="ooo:com.sun.star.form.component.TextField" form:id="control9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eavyWeaponsClose" form:control-implementation="ooo:com.sun.star.form.component.TextField" form:id="control9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eavyWeaponsExtreme" form:control-implementation="ooo:com.sun.star.form.component.TextField" form:id="control9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eavyWeaponsLong" form:control-implementation="ooo:com.sun.star.form.component.TextField" form:id="control9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HeavyWeaponsMedium" form:control-implementation="ooo:com.sun.star.form.component.TextField" form:id="control9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xtUnarmedCombatDamage" form:control-implementation="ooo:com.sun.star.form.component.TextField" form:id="control9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1" draw:text-style-name="P2" draw:layer="layout" svg:width="11.86cm" svg:height="0.962cm" svg:x="4.462cm" svg:y="1.058cm">
          <draw:text-box>
            <text:p text:style-name="P1"><text:span text:style-name="T1">Twilight 2000 Character Record Sheet</text:span></text:p>
          </draw:text-box>
        </draw:frame>
        <draw:frame draw:style-name="gr1" draw:text-style-name="P3" draw:layer="layout" svg:width="1.704cm" svg:height="0.725cm" svg:x="1cm" svg:y="1.911cm">
          <draw:text-box>
            <text:p text:style-name="P1"><text:span text:style-name="T2">Player</text:span></text:p>
          </draw:text-box>
        </draw:frame>
        <draw:frame draw:style-name="gr1" draw:text-style-name="P3" draw:layer="layout" svg:width="1.26cm" svg:height="0.725cm" svg:x="8.351cm" svg:y="1.911cm">
          <draw:text-box>
            <text:p text:style-name="P1"><text:span text:style-name="T2">Age</text:span></text:p>
          </draw:text-box>
        </draw:frame>
        <draw:frame draw:style-name="gr1" draw:text-style-name="P3" draw:layer="layout" svg:width="2.068cm" svg:height="0.725cm" svg:x="15.243cm" svg:y="1.911cm">
          <draw:text-box>
            <text:p text:style-name="P1"><text:span text:style-name="T2">Initiative</text:span></text:p>
          </draw:text-box>
        </draw:frame>
        <draw:frame draw:style-name="gr1" draw:text-style-name="P3" draw:layer="layout" svg:width="2.365cm" svg:height="0.725cm" svg:x="1.001cm" svg:y="2.516cm">
          <draw:text-box>
            <text:p text:style-name="P1"><text:span text:style-name="T2">Character</text:span></text:p>
          </draw:text-box>
        </draw:frame>
        <draw:frame draw:style-name="gr1" draw:text-style-name="P3" draw:layer="layout" svg:width="3.376cm" svg:height="0.725cm" svg:x="8.216cm" svg:y="2.516cm">
          <draw:text-box>
            <text:p text:style-name="P1"><text:span text:style-name="T2">Service Branch</text:span></text:p>
          </draw:text-box>
        </draw:frame>
        <draw:frame draw:style-name="gr1" draw:text-style-name="P3" draw:layer="layout" svg:width="1.497cm" svg:height="0.725cm" svg:x="15.244cm" svg:y="2.516cm">
          <draw:text-box>
            <text:p text:style-name="P1"><text:span text:style-name="T2">Rank</text:span></text:p>
          </draw:text-box>
        </draw:frame>
        <draw:frame draw:style-name="gr1" draw:text-style-name="P3" draw:layer="layout" svg:width="2.492cm" svg:height="0.725cm" svg:x="1.002cm" svg:y="3.097cm">
          <draw:text-box>
            <text:p text:style-name="P1"><text:span text:style-name="T2">Nationality</text:span></text:p>
          </draw:text-box>
        </draw:frame>
        <draw:frame draw:style-name="gr1" draw:text-style-name="P3" draw:layer="layout" svg:width="1.819cm" svg:height="0.725cm" svg:x="8.163cm" svg:y="3.097cm">
          <draw:text-box>
            <text:p text:style-name="P1"><text:span text:style-name="T2">Weight</text:span></text:p>
          </draw:text-box>
        </draw:frame>
        <draw:frame draw:style-name="gr1" draw:text-style-name="P3" draw:layer="layout" svg:width="1.493cm" svg:height="0.725cm" svg:x="15.245cm" svg:y="3.097cm">
          <draw:text-box>
            <text:p text:style-name="P1"><text:span text:style-name="T2">Rads</text:span></text:p>
          </draw:text-box>
        </draw:frame>
        <draw:frame draw:style-name="gr1" draw:text-style-name="P3" draw:layer="layout" svg:width="1.912cm" svg:height="0.725cm" svg:x="0.975cm" svg:y="3.852cm">
          <draw:text-box>
            <text:p text:style-name="P1"><text:span text:style-name="T2">Gender</text:span></text:p>
          </draw:text-box>
        </draw:frame>
        <draw:frame draw:style-name="gr1" draw:text-style-name="P3" draw:layer="layout" svg:width="3.05cm" svg:height="0.725cm" svg:x="8.083cm" svg:y="3.852cm">
          <draw:text-box>
            <text:p text:style-name="P1"><text:span text:style-name="T2">Throw Range</text:span></text:p>
          </draw:text-box>
        </draw:frame>
        <draw:frame draw:style-name="gr1" draw:text-style-name="P3" draw:layer="layout" svg:width="1.442cm" svg:height="0.725cm" svg:x="15.246cm" svg:y="3.852cm">
          <draw:text-box>
            <text:p text:style-name="P1"><text:span text:style-name="T2">Load</text:span></text:p>
          </draw:text-box>
        </draw:frame>
        <draw:control draw:style-name="gr2" draw:text-style-name="P4" draw:layer="controls" svg:width="2.477cm" svg:height="0.512cm" svg:x="3.392cm" svg:y="3.958cm" draw:control="control1"/>
        <draw:control draw:style-name="standard" draw:text-style-name="P5" draw:layer="controls" svg:width="4.766cm" svg:height="0.565cm" svg:x="3.392cm" svg:y="1.991cm" draw:control="control2"/>
        <draw:control draw:style-name="standard" draw:text-style-name="P5" draw:layer="controls" svg:width="1.4cm" svg:height="0.565cm" svg:x="11.539cm" svg:y="1.991cm" draw:control="control3"/>
        <draw:control draw:style-name="standard" draw:text-style-name="P5" draw:layer="controls" svg:width="1.4cm" svg:height="0.565cm" svg:x="17.283cm" svg:y="1.991cm" draw:control="control4"/>
        <draw:control draw:style-name="standard" draw:text-style-name="P5" draw:layer="controls" svg:width="4.791cm" svg:height="0.565cm" svg:x="3.392cm" svg:y="2.596cm" draw:control="control5"/>
        <draw:control draw:style-name="standard" draw:text-style-name="P5" draw:layer="controls" svg:width="3.646cm" svg:height="0.565cm" svg:x="11.539cm" svg:y="2.596cm" draw:control="control6"/>
        <draw:control draw:style-name="standard" draw:text-style-name="P5" draw:layer="controls" svg:width="3.287cm" svg:height="0.565cm" svg:x="16.691cm" svg:y="2.596cm" draw:control="control7"/>
        <draw:control draw:style-name="standard" draw:text-style-name="P5" draw:layer="controls" svg:width="1.4cm" svg:height="0.565cm" svg:x="17.283cm" svg:y="3.257cm" draw:control="control8"/>
        <draw:control draw:style-name="gr3" draw:text-style-name="P6" draw:layer="controls" svg:width="1.4cm" svg:height="0.565cm" svg:x="17.283cm" svg:y="3.932cm" draw:control="control9"/>
        <draw:control draw:style-name="gr3" draw:text-style-name="P6" draw:layer="controls" svg:width="1.4cm" svg:height="0.565cm" svg:x="11.539cm" svg:y="3.257cm" draw:control="control10"/>
        <draw:control draw:style-name="gr3" draw:text-style-name="P6" draw:layer="controls" svg:width="1.4cm" svg:height="0.565cm" svg:x="11.539cm" svg:y="3.932cm" draw:control="control11"/>
        <draw:control draw:style-name="standard" draw:text-style-name="P5" draw:layer="controls" svg:width="4.791cm" svg:height="0.565cm" svg:x="3.392cm" svg:y="3.257cm" draw:control="control12"/>
        <draw:frame draw:style-name="gr1" draw:text-style-name="P2" draw:layer="layout" svg:width="6.653cm" svg:height="0.962cm" svg:x="7.174cm" svg:y="5.073cm">
          <draw:text-box>
            <text:p text:style-name="P1"><text:span text:style-name="T1">Attributes and Skills</text:span></text:p>
          </draw:text-box>
        </draw:frame>
        <draw:frame draw:style-name="gr1" draw:text-style-name="P7" draw:layer="layout" svg:width="1.941cm" svg:height="0.645cm" svg:x="0.796cm" svg:y="5.895cm">
          <draw:text-box>
            <text:p text:style-name="P1"><text:span text:style-name="T3">Strength</text:span></text:p>
          </draw:text-box>
        </draw:frame>
        <draw:control draw:style-name="standard" draw:text-style-name="P5" draw:layer="controls" svg:width="1.4cm" svg:height="0.565cm" svg:x="5.286cm" svg:y="5.935cm" draw:control="control42"/>
        <draw:frame draw:style-name="gr1" draw:text-style-name="P8" draw:layer="layout" svg:width="3.207cm" svg:height="0.645cm" svg:x="0.796cm" svg:y="6.477cm">
          <draw:text-box>
            <text:p text:style-name="P1"><text:span text:style-name="T4">Aircraft Mechanic</text:span></text:p>
          </draw:text-box>
        </draw:frame>
        <draw:control draw:style-name="standard" draw:text-style-name="P5" draw:layer="controls" svg:width="1.4cm" svg:height="0.565cm" svg:x="5.286cm" svg:y="6.517cm" draw:control="control43"/>
        <draw:frame draw:style-name="gr1" draw:text-style-name="P8" draw:layer="layout" svg:width="2.5cm" svg:height="0.645cm" svg:x="0.796cm" svg:y="7.119cm">
          <draw:text-box>
            <text:p text:style-name="P1"><text:span text:style-name="T4">Hunting Bow</text:span></text:p>
          </draw:text-box>
        </draw:frame>
        <draw:frame draw:style-name="gr1" draw:text-style-name="P8" draw:layer="layout" svg:width="3.08cm" svg:height="0.645cm" svg:x="0.796cm" svg:y="7.701cm">
          <draw:text-box>
            <text:p text:style-name="P1"><text:span text:style-name="T4">Heavy Weapons</text:span></text:p>
          </draw:text-box>
        </draw:frame>
        <draw:control draw:style-name="standard" draw:text-style-name="P5" draw:layer="controls" svg:width="1.4cm" svg:height="0.565cm" svg:x="5.286cm" svg:y="7.159cm" draw:control="control44"/>
        <draw:control draw:style-name="standard" draw:text-style-name="P5" draw:layer="controls" svg:width="1.4cm" svg:height="0.565cm" svg:x="5.286cm" svg:y="7.741cm" draw:control="control45"/>
        <draw:frame draw:style-name="gr1" draw:text-style-name="P8" draw:layer="layout" svg:width="4.105cm" svg:height="0.645cm" svg:x="0.796cm" svg:y="8.386cm">
          <draw:text-box>
            <text:p text:style-name="P1"><text:span text:style-name="T4">Melee Combat (armed)</text:span></text:p>
          </draw:text-box>
        </draw:frame>
        <draw:frame draw:style-name="gr1" draw:text-style-name="P8" draw:layer="layout" svg:width="4.494cm" svg:height="0.645cm" svg:x="0.796cm" svg:y="9.06cm">
          <draw:text-box>
            <text:p text:style-name="P1"><text:span text:style-name="T4">Melee Combat (unarmed)</text:span></text:p>
          </draw:text-box>
        </draw:frame>
        <draw:control draw:style-name="standard" draw:text-style-name="P5" draw:layer="controls" svg:width="1.4cm" svg:height="0.565cm" svg:x="5.286cm" svg:y="8.426cm" draw:control="control46"/>
        <draw:control draw:style-name="standard" draw:text-style-name="P5" draw:layer="controls" svg:width="1.4cm" svg:height="0.565cm" svg:x="5.286cm" svg:y="9.1cm" draw:control="control47"/>
        <draw:frame draw:style-name="gr1" draw:text-style-name="P8" draw:layer="layout" svg:width="2.001cm" svg:height="0.645cm" svg:x="0.769cm" svg:y="9.756cm">
          <draw:text-box>
            <text:p text:style-name="P1"><text:span text:style-name="T4">Mechanic</text:span></text:p>
          </draw:text-box>
        </draw:frame>
        <draw:frame draw:style-name="gr1" draw:text-style-name="P8" draw:layer="layout" svg:width="3.41cm" svg:height="0.645cm" svg:x="0.796cm" svg:y="10.385cm">
          <draw:text-box>
            <text:p text:style-name="P1"><text:span text:style-name="T4">Small arms (pistol)</text:span></text:p>
          </draw:text-box>
        </draw:frame>
        <draw:frame draw:style-name="gr1" draw:text-style-name="P8" draw:layer="layout" svg:width="3.152cm" svg:height="0.645cm" svg:x="0.796cm" svg:y="10.963cm">
          <draw:text-box>
            <text:p text:style-name="P1"><text:span text:style-name="T4">Small arms (rifle)</text:span></text:p>
          </draw:text-box>
        </draw:frame>
        <draw:frame draw:style-name="gr1" draw:text-style-name="P8" draw:layer="layout" svg:width="3.004cm" svg:height="0.645cm" svg:x="0.77cm" svg:y="11.603cm">
          <draw:text-box>
            <text:p text:style-name="P1"><text:span text:style-name="T4">Thrown weapon</text:span></text:p>
          </draw:text-box>
        </draw:frame>
        <draw:control draw:style-name="standard" draw:text-style-name="P5" draw:layer="controls" svg:width="1.4cm" svg:height="0.565cm" svg:x="5.286cm" svg:y="9.796cm" draw:control="control48"/>
        <draw:control draw:style-name="standard" draw:text-style-name="P5" draw:layer="controls" svg:width="1.4cm" svg:height="0.565cm" svg:x="5.286cm" svg:y="10.425cm" draw:control="control49"/>
        <draw:control draw:style-name="standard" draw:text-style-name="P5" draw:layer="controls" svg:width="1.4cm" svg:height="0.565cm" svg:x="5.286cm" svg:y="11.003cm" draw:control="control50"/>
        <draw:control draw:style-name="standard" draw:text-style-name="P5" draw:layer="controls" svg:width="1.4cm" svg:height="0.565cm" svg:x="5.286cm" svg:y="11.643cm" draw:control="control51"/>
        <draw:frame draw:style-name="gr1" draw:text-style-name="P7" draw:layer="layout" svg:width="2.572cm" svg:height="0.645cm" svg:x="7.421cm" svg:y="5.895cm">
          <draw:text-box>
            <text:p text:style-name="P1"><text:span text:style-name="T3">Constitution</text:span></text:p>
          </draw:text-box>
        </draw:frame>
        <draw:frame draw:style-name="gr1" draw:text-style-name="P8" draw:layer="layout" svg:width="3.237cm" svg:height="0.645cm" svg:x="7.421cm" svg:y="6.477cm">
          <draw:text-box>
            <text:p text:style-name="P1"><text:span text:style-name="T4">Combat Engineer</text:span></text:p>
          </draw:text-box>
        </draw:frame>
        <draw:frame draw:style-name="gr1" draw:text-style-name="P8" draw:layer="layout" svg:width="2.771cm" svg:height="0.645cm" svg:x="7.421cm" svg:y="7.119cm">
          <draw:text-box>
            <text:p text:style-name="P1"><text:span text:style-name="T4">Horsemanship</text:span></text:p>
          </draw:text-box>
        </draw:frame>
        <draw:frame draw:style-name="gr1" draw:text-style-name="P8" draw:layer="layout" svg:width="2.2cm" svg:height="0.645cm" svg:x="7.421cm" svg:y="7.701cm">
          <draw:text-box>
            <text:p text:style-name="P1"><text:span text:style-name="T4">Motorcycle</text:span></text:p>
          </draw:text-box>
        </draw:frame>
        <draw:frame draw:style-name="gr1" draw:text-style-name="P8" draw:layer="layout" svg:width="2.928cm" svg:height="0.645cm" svg:x="7.421cm" svg:y="8.386cm">
          <draw:text-box>
            <text:p text:style-name="P1"><text:span text:style-name="T4">Mountaineering</text:span></text:p>
          </draw:text-box>
        </draw:frame>
        <draw:frame draw:style-name="gr1" draw:text-style-name="P8" draw:layer="layout" svg:width="2.094cm" svg:height="0.645cm" svg:x="7.421cm" svg:y="9.06cm">
          <draw:text-box>
            <text:p text:style-name="P1"><text:span text:style-name="T4">Parachute</text:span></text:p>
          </draw:text-box>
        </draw:frame>
        <draw:frame draw:style-name="gr1" draw:text-style-name="P8" draw:layer="layout" svg:width="1.493cm" svg:height="0.645cm" svg:x="7.394cm" svg:y="9.756cm">
          <draw:text-box>
            <text:p text:style-name="P1"><text:span text:style-name="T4">Scuba</text:span></text:p>
          </draw:text-box>
        </draw:frame>
        <draw:frame draw:style-name="gr1" draw:text-style-name="P8" draw:layer="layout" svg:width="2.128cm" svg:height="0.645cm" svg:x="7.421cm" svg:y="10.385cm">
          <draw:text-box>
            <text:p text:style-name="P1"><text:span text:style-name="T4">Swimming</text:span></text:p>
          </draw:text-box>
        </draw:frame>
        <draw:control draw:style-name="standard" draw:text-style-name="P5" draw:layer="controls" svg:width="1.4cm" svg:height="0.565cm" svg:x="11.884cm" svg:y="5.935cm" draw:control="control80"/>
        <draw:control draw:style-name="standard" draw:text-style-name="P5" draw:layer="controls" svg:width="1.4cm" svg:height="0.565cm" svg:x="11.884cm" svg:y="6.517cm" draw:control="control52"/>
        <draw:control draw:style-name="standard" draw:text-style-name="P5" draw:layer="controls" svg:width="1.4cm" svg:height="0.565cm" svg:x="11.884cm" svg:y="7.159cm" draw:control="control53"/>
        <draw:control draw:style-name="standard" draw:text-style-name="P5" draw:layer="controls" svg:width="1.4cm" svg:height="0.565cm" svg:x="11.884cm" svg:y="7.741cm" draw:control="control54"/>
        <draw:control draw:style-name="standard" draw:text-style-name="P5" draw:layer="controls" svg:width="1.4cm" svg:height="0.565cm" svg:x="11.884cm" svg:y="8.426cm" draw:control="control55"/>
        <draw:control draw:style-name="standard" draw:text-style-name="P5" draw:layer="controls" svg:width="1.4cm" svg:height="0.565cm" svg:x="11.884cm" svg:y="9.1cm" draw:control="control56"/>
        <draw:control draw:style-name="standard" draw:text-style-name="P5" draw:layer="controls" svg:width="1.4cm" svg:height="0.565cm" svg:x="11.884cm" svg:y="9.796cm" draw:control="control57"/>
        <draw:control draw:style-name="standard" draw:text-style-name="P5" draw:layer="controls" svg:width="1.4cm" svg:height="0.565cm" svg:x="11.884cm" svg:y="10.425cm" draw:control="control58"/>
        <draw:frame draw:style-name="gr1" draw:text-style-name="P7" draw:layer="layout" svg:width="1.569cm" svg:height="0.645cm" svg:x="13.694cm" svg:y="5.895cm">
          <draw:text-box>
            <text:p text:style-name="P1"><text:span text:style-name="T3">Agility</text:span></text:p>
          </draw:text-box>
        </draw:frame>
        <draw:frame draw:style-name="gr1" draw:text-style-name="P8" draw:layer="layout" svg:width="2.221cm" svg:height="0.645cm" svg:x="13.694cm" svg:y="6.477cm">
          <draw:text-box>
            <text:p text:style-name="P1"><text:span text:style-name="T4">Electronics</text:span></text:p>
          </draw:text-box>
        </draw:frame>
        <draw:frame draw:style-name="gr1" draw:text-style-name="P8" draw:layer="layout" svg:width="1.717cm" svg:height="0.645cm" svg:x="13.694cm" svg:y="7.119cm">
          <draw:text-box>
            <text:p text:style-name="P1"><text:span text:style-name="T4">Forgery</text:span></text:p>
          </draw:text-box>
        </draw:frame>
        <draw:frame draw:style-name="gr1" draw:text-style-name="P8" draw:layer="layout" svg:width="2.005cm" svg:height="0.645cm" svg:x="13.694cm" svg:y="7.701cm">
          <draw:text-box>
            <text:p text:style-name="P1"><text:span text:style-name="T4">Gunsmith</text:span></text:p>
          </draw:text-box>
        </draw:frame>
        <draw:frame draw:style-name="gr1" draw:text-style-name="P8" draw:layer="layout" svg:width="1.874cm" svg:height="0.645cm" svg:x="13.694cm" svg:y="8.386cm">
          <draw:text-box>
            <text:p text:style-name="P1"><text:span text:style-name="T4">Lockpick</text:span></text:p>
          </draw:text-box>
        </draw:frame>
        <draw:frame draw:style-name="gr1" draw:text-style-name="P8" draw:layer="layout" svg:width="1.988cm" svg:height="0.645cm" svg:x="13.694cm" svg:y="9.06cm">
          <draw:text-box>
            <text:p text:style-name="P1"><text:span text:style-name="T4">Machinist</text:span></text:p>
          </draw:text-box>
        </draw:frame>
        <draw:frame draw:style-name="gr1" draw:text-style-name="P8" draw:layer="layout" svg:width="3.097cm" svg:height="0.645cm" svg:x="13.667cm" svg:y="9.756cm">
          <draw:text-box>
            <text:p text:style-name="P1"><text:span text:style-name="T4">Pilot (fixed wing)</text:span></text:p>
          </draw:text-box>
        </draw:frame>
        <draw:frame draw:style-name="gr1" draw:text-style-name="P8" draw:layer="layout" svg:width="3.245cm" svg:height="0.645cm" svg:x="13.694cm" svg:y="10.385cm">
          <draw:text-box>
            <text:p text:style-name="P1"><text:span text:style-name="T4">Pilot (rotary wing)</text:span></text:p>
          </draw:text-box>
        </draw:frame>
        <draw:frame draw:style-name="gr1" draw:text-style-name="P8" draw:layer="layout" svg:width="2.157cm" svg:height="0.645cm" svg:x="13.694cm" svg:y="10.963cm">
          <draw:text-box>
            <text:p text:style-name="P1"><text:span text:style-name="T4">Small boat</text:span></text:p>
          </draw:text-box>
        </draw:frame>
        <draw:frame draw:style-name="gr1" draw:text-style-name="P8" draw:layer="layout" svg:width="2.39cm" svg:height="0.645cm" svg:x="13.668cm" svg:y="11.603cm">
          <draw:text-box>
            <text:p text:style-name="P1"><text:span text:style-name="T4">Snow skiing</text:span></text:p>
          </draw:text-box>
        </draw:frame>
        <draw:control draw:style-name="standard" draw:text-style-name="P5" draw:layer="controls" svg:width="1.4cm" svg:height="0.565cm" svg:x="18.158cm" svg:y="5.935cm" draw:control="control59"/>
        <draw:control draw:style-name="standard" draw:text-style-name="P5" draw:layer="controls" svg:width="1.4cm" svg:height="0.565cm" svg:x="18.158cm" svg:y="6.517cm" draw:control="control60"/>
        <draw:control draw:style-name="standard" draw:text-style-name="P5" draw:layer="controls" svg:width="1.4cm" svg:height="0.565cm" svg:x="18.158cm" svg:y="7.159cm" draw:control="control61"/>
        <draw:control draw:style-name="standard" draw:text-style-name="P5" draw:layer="controls" svg:width="1.4cm" svg:height="0.565cm" svg:x="18.158cm" svg:y="7.741cm" draw:control="control62"/>
        <draw:control draw:style-name="standard" draw:text-style-name="P5" draw:layer="controls" svg:width="1.4cm" svg:height="0.565cm" svg:x="18.158cm" svg:y="8.426cm" draw:control="control63"/>
        <draw:control draw:style-name="standard" draw:text-style-name="P5" draw:layer="controls" svg:width="1.4cm" svg:height="0.565cm" svg:x="18.158cm" svg:y="9.1cm" draw:control="control64"/>
        <draw:control draw:style-name="standard" draw:text-style-name="P5" draw:layer="controls" svg:width="1.4cm" svg:height="0.565cm" svg:x="18.158cm" svg:y="9.796cm" draw:control="control65"/>
        <draw:control draw:style-name="standard" draw:text-style-name="P5" draw:layer="controls" svg:width="1.4cm" svg:height="0.565cm" svg:x="18.158cm" svg:y="10.425cm" draw:control="control66"/>
        <draw:control draw:style-name="standard" draw:text-style-name="P5" draw:layer="controls" svg:width="1.4cm" svg:height="0.565cm" svg:x="18.158cm" svg:y="11.003cm" draw:control="control67"/>
        <draw:control draw:style-name="standard" draw:text-style-name="P5" draw:layer="controls" svg:width="1.4cm" svg:height="0.565cm" svg:x="18.158cm" svg:y="11.643cm" draw:control="control68"/>
        <draw:frame draw:style-name="gr1" draw:text-style-name="P8" draw:layer="layout" svg:width="1.59cm" svg:height="0.645cm" svg:x="13.668cm" svg:y="12.166cm">
          <draw:text-box>
            <text:p text:style-name="P1"><text:span text:style-name="T4">Stealth</text:span></text:p>
          </draw:text-box>
        </draw:frame>
        <draw:frame draw:style-name="gr1" draw:text-style-name="P8" draw:layer="layout" svg:width="2.945cm" svg:height="0.645cm" svg:x="13.668cm" svg:y="12.748cm">
          <draw:text-box>
            <text:p text:style-name="P1"><text:span text:style-name="T4">Tracked vehicle</text:span></text:p>
          </draw:text-box>
        </draw:frame>
        <draw:frame draw:style-name="gr1" draw:text-style-name="P8" draw:layer="layout" svg:width="1.907cm" svg:height="0.645cm" svg:x="13.668cm" svg:y="13.433cm">
          <draw:text-box>
            <text:p text:style-name="P1"><text:span text:style-name="T4">Warhead</text:span></text:p>
          </draw:text-box>
        </draw:frame>
        <draw:frame draw:style-name="gr1" draw:text-style-name="P8" draw:layer="layout" svg:width="3.072cm" svg:height="0.645cm" svg:x="13.668cm" svg:y="14.015cm">
          <draw:text-box>
            <text:p text:style-name="P1"><text:span text:style-name="T4">Wheeled vehicle</text:span></text:p>
          </draw:text-box>
        </draw:frame>
        <draw:control draw:style-name="standard" draw:text-style-name="P5" draw:layer="controls" svg:width="1.4cm" svg:height="0.565cm" svg:x="18.158cm" svg:y="12.206cm" draw:control="control69"/>
        <draw:control draw:style-name="standard" draw:text-style-name="P5" draw:layer="controls" svg:width="1.4cm" svg:height="0.565cm" svg:x="18.158cm" svg:y="12.788cm" draw:control="control70"/>
        <draw:control draw:style-name="standard" draw:text-style-name="P5" draw:layer="controls" svg:width="1.4cm" svg:height="0.565cm" svg:x="18.158cm" svg:y="13.473cm" draw:control="control71"/>
        <draw:control draw:style-name="standard" draw:text-style-name="P5" draw:layer="controls" svg:width="1.4cm" svg:height="0.565cm" svg:x="18.158cm" svg:y="14.055cm" draw:control="control72"/>
        <draw:frame draw:style-name="gr1" draw:text-style-name="P7" draw:layer="layout" svg:width="2.195cm" svg:height="0.645cm" svg:x="1.012cm" svg:y="14.983cm">
          <draw:text-box>
            <text:p text:style-name="P1"><text:span text:style-name="T3">Education</text:span></text:p>
          </draw:text-box>
        </draw:frame>
        <draw:frame draw:style-name="gr1" draw:text-style-name="P8" draw:layer="layout" svg:width="1.666cm" svg:height="0.645cm" svg:x="1.012cm" svg:y="15.565cm">
          <draw:text-box>
            <text:p text:style-name="P1"><text:span text:style-name="T4">Biology</text:span></text:p>
          </draw:text-box>
        </draw:frame>
        <draw:frame draw:style-name="gr1" draw:text-style-name="P8" draw:layer="layout" svg:width="2.081cm" svg:height="0.645cm" svg:x="1.012cm" svg:y="16.207cm">
          <draw:text-box>
            <text:p text:style-name="P1"><text:span text:style-name="T4">Chemistry</text:span></text:p>
          </draw:text-box>
        </draw:frame>
        <draw:frame draw:style-name="gr1" draw:text-style-name="P8" draw:layer="layout" svg:width="2.039cm" svg:height="0.645cm" svg:x="1.012cm" svg:y="16.789cm">
          <draw:text-box>
            <text:p text:style-name="P1"><text:span text:style-name="T4">Computer</text:span></text:p>
          </draw:text-box>
        </draw:frame>
        <draw:frame draw:style-name="gr1" draw:text-style-name="P8" draw:layer="layout" svg:width="2.631cm" svg:height="0.645cm" svg:x="1.012cm" svg:y="17.374cm">
          <draw:text-box>
            <text:p text:style-name="P1"><text:span text:style-name="T4">Civil engineer</text:span></text:p>
          </draw:text-box>
        </draw:frame>
        <draw:frame draw:style-name="gr1" draw:text-style-name="P8" draw:layer="layout" svg:width="1.819cm" svg:height="0.645cm" svg:x="1.012cm" svg:y="17.956cm">
          <draw:text-box>
            <text:p text:style-name="P1"><text:span text:style-name="T4">Geology</text:span></text:p>
          </draw:text-box>
        </draw:frame>
        <draw:frame draw:style-name="gr1" draw:text-style-name="P8" draw:layer="layout" svg:width="1.709cm" svg:height="0.645cm" svg:x="1.012cm" svg:y="18.514cm">
          <draw:text-box>
            <text:p text:style-name="P1"><text:span text:style-name="T4">Medical</text:span></text:p>
          </draw:text-box>
        </draw:frame>
        <draw:frame draw:style-name="gr1" draw:text-style-name="P8" draw:layer="layout" svg:width="2.445cm" svg:height="0.645cm" svg:x="1.012cm" svg:y="19.137cm">
          <draw:text-box>
            <text:p text:style-name="P1"><text:span text:style-name="T4">Meteorology</text:span></text:p>
          </draw:text-box>
        </draw:frame>
        <draw:frame draw:style-name="gr1" draw:text-style-name="P8" draw:layer="layout" svg:width="3.008cm" svg:height="0.645cm" svg:x="1.012cm" svg:y="19.716cm">
          <draw:text-box>
            <text:p text:style-name="P1"><text:span text:style-name="T4">Mining engineer</text:span></text:p>
          </draw:text-box>
        </draw:frame>
        <draw:frame draw:style-name="gr1" draw:text-style-name="P8" draw:layer="layout" svg:width="2.119cm" svg:height="0.645cm" svg:x="1.012cm" svg:y="20.347cm">
          <draw:text-box>
            <text:p text:style-name="P1"><text:span text:style-name="T4">Metallurgy</text:span></text:p>
          </draw:text-box>
        </draw:frame>
        <draw:control draw:style-name="standard" draw:text-style-name="P5" draw:layer="controls" svg:width="1.4cm" svg:height="0.565cm" svg:x="5.286cm" svg:y="15.023cm" draw:control="control13"/>
        <draw:control draw:style-name="standard" draw:text-style-name="P5" draw:layer="controls" svg:width="1.4cm" svg:height="0.565cm" svg:x="5.286cm" svg:y="15.605cm" draw:control="control14"/>
        <draw:control draw:style-name="standard" draw:text-style-name="P5" draw:layer="controls" svg:width="1.4cm" svg:height="0.565cm" svg:x="5.286cm" svg:y="16.247cm" draw:control="control15"/>
        <draw:control draw:style-name="standard" draw:text-style-name="P5" draw:layer="controls" svg:width="1.4cm" svg:height="0.565cm" svg:x="5.286cm" svg:y="16.829cm" draw:control="control16"/>
        <draw:control draw:style-name="standard" draw:text-style-name="P5" draw:layer="controls" svg:width="1.4cm" svg:height="0.565cm" svg:x="5.286cm" svg:y="17.414cm" draw:control="control17"/>
        <draw:control draw:style-name="standard" draw:text-style-name="P5" draw:layer="controls" svg:width="1.4cm" svg:height="0.565cm" svg:x="5.286cm" svg:y="17.996cm" draw:control="control18"/>
        <draw:control draw:style-name="standard" draw:text-style-name="P5" draw:layer="controls" svg:width="1.4cm" svg:height="0.565cm" svg:x="5.286cm" svg:y="18.554cm" draw:control="control19"/>
        <draw:control draw:style-name="standard" draw:text-style-name="P5" draw:layer="controls" svg:width="1.4cm" svg:height="0.565cm" svg:x="5.286cm" svg:y="19.177cm" draw:control="control20"/>
        <draw:control draw:style-name="standard" draw:text-style-name="P5" draw:layer="controls" svg:width="1.4cm" svg:height="0.565cm" svg:x="5.286cm" svg:y="19.756cm" draw:control="control21"/>
        <draw:control draw:style-name="standard" draw:text-style-name="P5" draw:layer="controls" svg:width="1.4cm" svg:height="0.565cm" svg:x="5.286cm" svg:y="20.387cm" draw:control="control22"/>
        <draw:frame draw:style-name="gr1" draw:text-style-name="P7" draw:layer="layout" svg:width="2.106cm" svg:height="0.645cm" svg:x="7.367cm" svg:y="14.983cm">
          <draw:text-box>
            <text:p text:style-name="P1"><text:span text:style-name="T3">Charisma</text:span></text:p>
          </draw:text-box>
        </draw:frame>
        <draw:frame draw:style-name="gr1" draw:text-style-name="P8" draw:layer="layout" svg:width="1.857cm" svg:height="0.645cm" svg:x="7.367cm" svg:y="15.565cm">
          <draw:text-box>
            <text:p text:style-name="P1"><text:span text:style-name="T4">Disguise</text:span></text:p>
          </draw:text-box>
        </draw:frame>
        <draw:frame draw:style-name="gr1" draw:text-style-name="P8" draw:layer="layout" svg:width="2.123cm" svg:height="0.645cm" svg:x="7.367cm" svg:y="16.207cm">
          <draw:text-box>
            <text:p text:style-name="P1"><text:span text:style-name="T4">Instruction</text:span></text:p>
          </draw:text-box>
        </draw:frame>
        <draw:frame draw:style-name="gr1" draw:text-style-name="P8" draw:layer="layout" svg:width="2.479cm" svg:height="0.645cm" svg:x="7.367cm" svg:y="16.789cm">
          <draw:text-box>
            <text:p text:style-name="P1"><text:span text:style-name="T4">Interrogation</text:span></text:p>
          </draw:text-box>
        </draw:frame>
        <draw:frame draw:style-name="gr1" draw:text-style-name="P8" draw:layer="layout" svg:width="3.084cm" svg:height="0.645cm" svg:x="7.367cm" svg:y="17.374cm">
          <draw:text-box>
            <text:p text:style-name="P1"><text:span text:style-name="T4">Language ( <text:s text:c="6"/>)</text:span></text:p>
          </draw:text-box>
        </draw:frame>
        <draw:frame draw:style-name="gr1" draw:text-style-name="P8" draw:layer="layout" svg:width="3.084cm" svg:height="0.645cm" svg:x="7.367cm" svg:y="17.956cm">
          <draw:text-box>
            <text:p text:style-name="P1"><text:span text:style-name="T4">Language ( <text:s text:c="6"/>)</text:span></text:p>
          </draw:text-box>
        </draw:frame>
        <draw:frame draw:style-name="gr1" draw:text-style-name="P8" draw:layer="layout" svg:width="3.084cm" svg:height="0.645cm" svg:x="7.367cm" svg:y="18.514cm">
          <draw:text-box>
            <text:p text:style-name="P1"><text:span text:style-name="T4">Language ( <text:s text:c="6"/>)</text:span></text:p>
          </draw:text-box>
        </draw:frame>
        <draw:frame draw:style-name="gr1" draw:text-style-name="P8" draw:layer="layout" svg:width="3.084cm" svg:height="0.645cm" svg:x="7.367cm" svg:y="19.137cm">
          <draw:text-box>
            <text:p text:style-name="P1"><text:span text:style-name="T4">Language ( <text:s text:c="6"/>)</text:span></text:p>
          </draw:text-box>
        </draw:frame>
        <draw:frame draw:style-name="gr1" draw:text-style-name="P8" draw:layer="layout" svg:width="2.238cm" svg:height="0.645cm" svg:x="7.367cm" svg:y="19.716cm">
          <draw:text-box>
            <text:p text:style-name="P1"><text:span text:style-name="T4">Leadership</text:span></text:p>
          </draw:text-box>
        </draw:frame>
        <draw:frame draw:style-name="gr1" draw:text-style-name="P8" draw:layer="layout" svg:width="2.263cm" svg:height="0.645cm" svg:x="7.367cm" svg:y="20.347cm">
          <draw:text-box>
            <text:p text:style-name="P1"><text:span text:style-name="T4">Persuasion</text:span></text:p>
          </draw:text-box>
        </draw:frame>
        <draw:control draw:style-name="standard" draw:text-style-name="P5" draw:layer="controls" svg:width="1.4cm" svg:height="0.565cm" svg:x="11.884cm" svg:y="15.023cm" draw:control="control23"/>
        <draw:control draw:style-name="standard" draw:text-style-name="P5" draw:layer="controls" svg:width="1.4cm" svg:height="0.565cm" svg:x="11.884cm" svg:y="15.605cm" draw:control="control24"/>
        <draw:control draw:style-name="standard" draw:text-style-name="P5" draw:layer="controls" svg:width="1.4cm" svg:height="0.565cm" svg:x="11.884cm" svg:y="16.247cm" draw:control="control25"/>
        <draw:control draw:style-name="standard" draw:text-style-name="P5" draw:layer="controls" svg:width="1.4cm" svg:height="0.565cm" svg:x="11.884cm" svg:y="16.829cm" draw:control="control26"/>
        <draw:control draw:style-name="standard" draw:text-style-name="P5" draw:layer="controls" svg:width="1.4cm" svg:height="0.565cm" svg:x="11.884cm" svg:y="17.414cm" draw:control="control27"/>
        <draw:control draw:style-name="standard" draw:text-style-name="P5" draw:layer="controls" svg:width="1.4cm" svg:height="0.565cm" svg:x="11.884cm" svg:y="17.996cm" draw:control="control28"/>
        <draw:control draw:style-name="standard" draw:text-style-name="P5" draw:layer="controls" svg:width="1.4cm" svg:height="0.565cm" svg:x="11.884cm" svg:y="18.554cm" draw:control="control29"/>
        <draw:control draw:style-name="standard" draw:text-style-name="P5" draw:layer="controls" svg:width="1.4cm" svg:height="0.565cm" svg:x="11.884cm" svg:y="19.177cm" draw:control="control30"/>
        <draw:control draw:style-name="standard" draw:text-style-name="P5" draw:layer="controls" svg:width="1.4cm" svg:height="0.565cm" svg:x="11.884cm" svg:y="19.756cm" draw:control="control31"/>
        <draw:control draw:style-name="standard" draw:text-style-name="P5" draw:layer="controls" svg:width="1.4cm" svg:height="0.565cm" svg:x="11.884cm" svg:y="20.387cm" draw:control="control32"/>
        <draw:frame draw:style-name="gr1" draw:text-style-name="P7" draw:layer="layout" svg:width="2.441cm" svg:height="0.645cm" svg:x="13.641cm" svg:y="14.983cm">
          <draw:text-box>
            <text:p text:style-name="P1"><text:span text:style-name="T3">Intelligence</text:span></text:p>
          </draw:text-box>
        </draw:frame>
        <draw:frame draw:style-name="gr1" draw:text-style-name="P8" draw:layer="layout" svg:width="3.326cm" svg:height="0.645cm" svg:x="13.641cm" svg:y="15.565cm">
          <draw:text-box>
            <text:p text:style-name="P1"><text:span text:style-name="T4">Forward Observer</text:span></text:p>
          </draw:text-box>
        </draw:frame>
        <draw:frame draw:style-name="gr1" draw:text-style-name="P8" draw:layer="layout" svg:width="1.899cm" svg:height="0.645cm" svg:x="13.641cm" svg:y="16.207cm">
          <draw:text-box>
            <text:p text:style-name="P1"><text:span text:style-name="T4">Foraging</text:span></text:p>
          </draw:text-box>
        </draw:frame>
        <draw:frame draw:style-name="gr1" draw:text-style-name="P8" draw:layer="layout" svg:width="1.793cm" svg:height="0.645cm" svg:x="13.641cm" svg:y="16.789cm">
          <draw:text-box>
            <text:p text:style-name="P1"><text:span text:style-name="T4">Farming</text:span></text:p>
          </draw:text-box>
        </draw:frame>
        <draw:frame draw:style-name="gr1" draw:text-style-name="P8" draw:layer="layout" svg:width="1.645cm" svg:height="0.645cm" svg:x="13.641cm" svg:y="17.374cm">
          <draw:text-box>
            <text:p text:style-name="P1"><text:span text:style-name="T4">Fishing</text:span></text:p>
          </draw:text-box>
        </draw:frame>
        <draw:frame draw:style-name="gr1" draw:text-style-name="P8" draw:layer="layout" svg:width="2.174cm" svg:height="0.645cm" svg:x="13.641cm" svg:y="17.956cm">
          <draw:text-box>
            <text:p text:style-name="P1"><text:span text:style-name="T4">Navigation</text:span></text:p>
          </draw:text-box>
        </draw:frame>
        <draw:frame draw:style-name="gr1" draw:text-style-name="P8" draw:layer="layout" svg:width="2.399cm" svg:height="0.645cm" svg:x="13.641cm" svg:y="18.514cm">
          <draw:text-box>
            <text:p text:style-name="P1"><text:span text:style-name="T4">Observation</text:span></text:p>
          </draw:text-box>
        </draw:frame>
        <draw:frame draw:style-name="gr1" draw:text-style-name="P8" draw:layer="layout" svg:width="2.284cm" svg:height="0.645cm" svg:x="13.641cm" svg:y="19.137cm">
          <draw:text-box>
            <text:p text:style-name="P1"><text:span text:style-name="T4">Scrounging</text:span></text:p>
          </draw:text-box>
        </draw:frame>
        <draw:frame draw:style-name="gr1" draw:text-style-name="P8" draw:layer="layout" svg:width="1.84cm" svg:height="0.645cm" svg:x="13.641cm" svg:y="19.716cm">
          <draw:text-box>
            <text:p text:style-name="P1"><text:span text:style-name="T4">Tracking</text:span></text:p>
          </draw:text-box>
        </draw:frame>
        <draw:control draw:style-name="standard" draw:text-style-name="P5" draw:layer="controls" svg:width="1.4cm" svg:height="0.565cm" svg:x="18.158cm" svg:y="15.023cm" draw:control="control33"/>
        <draw:control draw:style-name="standard" draw:text-style-name="P5" draw:layer="controls" svg:width="1.4cm" svg:height="0.565cm" svg:x="18.158cm" svg:y="15.605cm" draw:control="control34"/>
        <draw:control draw:style-name="standard" draw:text-style-name="P5" draw:layer="controls" svg:width="1.4cm" svg:height="0.565cm" svg:x="18.158cm" svg:y="16.247cm" draw:control="control35"/>
        <draw:control draw:style-name="standard" draw:text-style-name="P5" draw:layer="controls" svg:width="1.4cm" svg:height="0.565cm" svg:x="18.158cm" svg:y="16.829cm" draw:control="control36"/>
        <draw:control draw:style-name="standard" draw:text-style-name="P5" draw:layer="controls" svg:width="1.4cm" svg:height="0.565cm" svg:x="18.158cm" svg:y="17.414cm" draw:control="control37"/>
        <draw:control draw:style-name="standard" draw:text-style-name="P5" draw:layer="controls" svg:width="1.4cm" svg:height="0.565cm" svg:x="18.158cm" svg:y="17.996cm" draw:control="control38"/>
        <draw:control draw:style-name="standard" draw:text-style-name="P5" draw:layer="controls" svg:width="1.4cm" svg:height="0.565cm" svg:x="18.158cm" svg:y="18.554cm" draw:control="control39"/>
        <draw:control draw:style-name="standard" draw:text-style-name="P5" draw:layer="controls" svg:width="1.4cm" svg:height="0.565cm" svg:x="18.158cm" svg:y="19.177cm" draw:control="control40"/>
        <draw:control draw:style-name="standard" draw:text-style-name="P5" draw:layer="controls" svg:width="1.4cm" svg:height="0.565cm" svg:x="18.158cm" svg:y="19.756cm" draw:control="control41"/>
        <draw:control draw:style-name="gr3" draw:text-style-name="P6" draw:layer="controls" svg:width="1.4cm" svg:height="0.565cm" svg:x="3.909cm" svg:y="22.891cm" draw:control="control73"/>
        <draw:control draw:style-name="gr3" draw:text-style-name="P6" draw:layer="controls" svg:width="1.4cm" svg:height="0.565cm" svg:x="3.909cm" svg:y="24.292cm" draw:control="control74"/>
        <draw:control draw:style-name="gr3" draw:text-style-name="P6" draw:layer="controls" svg:width="1.4cm" svg:height="0.565cm" svg:x="2.002cm" svg:y="24.749cm" draw:control="control75"/>
        <draw:control draw:style-name="gr3" draw:text-style-name="P6" draw:layer="controls" svg:width="1.4cm" svg:height="0.565cm" svg:x="5.749cm" svg:y="24.835cm" draw:control="control76"/>
        <draw:control draw:style-name="gr3" draw:text-style-name="P6" draw:layer="controls" svg:width="1.4cm" svg:height="0.565cm" svg:x="3.909cm" svg:y="25.746cm" draw:control="control77"/>
        <draw:control draw:style-name="gr3" draw:text-style-name="P6" draw:layer="controls" svg:width="1.4cm" svg:height="0.565cm" svg:x="2.002cm" svg:y="26.957cm" draw:control="control78"/>
        <draw:g>
          <draw:frame draw:style-name="gr1" draw:text-style-name="P9" draw:layer="layout" svg:width="4.172cm" svg:height="0.962cm" svg:x="2.382cm" svg:y="21.819cm">
            <draw:text-box>
              <text:p text:style-name="P1"><text:span text:style-name="T1">Hit Capacity</text:span></text:p>
            </draw:text-box>
          </draw:frame>
          <draw:frame draw:style-name="gr1" draw:text-style-name="P10" draw:layer="layout" svg:width="1.34cm" svg:height="0.645cm" svg:x="3.935cm" svg:y="23.309cm">
            <draw:text-box>
              <text:p text:style-name="P1"><text:span text:style-name="T4">Head</text:span></text:p>
            </draw:text-box>
          </draw:frame>
          <draw:frame draw:style-name="gr1" draw:text-style-name="P10" draw:layer="layout" svg:width="1.416cm" svg:height="0.645cm" svg:x="3.899cm" svg:y="24.71cm">
            <draw:text-box>
              <text:p text:style-name="P1"><text:span text:style-name="T4">Chest</text:span></text:p>
            </draw:text-box>
          </draw:frame>
          <draw:frame draw:style-name="gr1" draw:text-style-name="P10" draw:layer="layout" svg:width="1.51cm" svg:height="0.645cm" svg:x="1.945cm" svg:y="25.167cm">
            <draw:text-box>
              <text:p text:style-name="P1"><text:span text:style-name="T4">L. Arm</text:span></text:p>
            </draw:text-box>
          </draw:frame>
          <draw:frame draw:style-name="gr1" draw:text-style-name="P10" draw:layer="layout" svg:width="1.569cm" svg:height="0.645cm" svg:x="5.663cm" svg:y="25.253cm">
            <draw:text-box>
              <text:p text:style-name="P1"><text:span text:style-name="T4">R. Arm</text:span></text:p>
            </draw:text-box>
          </draw:frame>
          <draw:frame draw:style-name="gr1" draw:text-style-name="P10" draw:layer="layout" svg:width="2.005cm" svg:height="0.645cm" svg:x="3.607cm" svg:y="26.164cm">
            <draw:text-box>
              <text:p text:style-name="P1"><text:span text:style-name="T4">Abdomen</text:span></text:p>
            </draw:text-box>
          </draw:frame>
          <draw:frame draw:style-name="gr1" draw:text-style-name="P10" draw:layer="layout" svg:width="1.48cm" svg:height="0.645cm" svg:x="1.962cm" svg:y="27.375cm">
            <draw:text-box>
              <text:p text:style-name="P1"><text:span text:style-name="T4">L. Leg</text:span></text:p>
            </draw:text-box>
          </draw:frame>
          <draw:frame draw:style-name="gr1" draw:text-style-name="P10" draw:layer="layout" svg:width="1.539cm" svg:height="0.645cm" svg:x="5.68cm" svg:y="27.46cm">
            <draw:text-box>
              <text:p text:style-name="P1"><text:span text:style-name="T4">R. Leg</text:span></text:p>
            </draw:text-box>
          </draw:frame>
        </draw:g>
        <draw:control draw:style-name="gr3" draw:text-style-name="P6" draw:layer="controls" svg:width="1.4cm" svg:height="0.565cm" svg:x="5.749cm" svg:y="27.042cm" draw:control="control79"/>
        <draw:control draw:style-name="gr3" draw:text-style-name="P6" draw:layer="controls" svg:width="0.82cm" svg:height="0.565cm" svg:x="13.377cm" svg:y="23.401cm" draw:control="control82"/>
        <draw:control draw:style-name="gr3" draw:text-style-name="P6" draw:layer="controls" svg:width="0.82cm" svg:height="0.565cm" svg:x="17.388cm" svg:y="23.401cm" draw:control="control83"/>
        <draw:control draw:style-name="gr3" draw:text-style-name="P6" draw:layer="controls" svg:width="0.82cm" svg:height="0.565cm" svg:x="16.052cm" svg:y="23.401cm" draw:control="control84"/>
        <draw:control draw:style-name="gr3" draw:text-style-name="P6" draw:layer="controls" svg:width="0.82cm" svg:height="0.565cm" svg:x="14.764cm" svg:y="23.401cm" draw:control="control85"/>
        <draw:control draw:style-name="gr3" draw:text-style-name="P6" draw:layer="controls" svg:width="0.82cm" svg:height="0.565cm" svg:x="13.403cm" svg:y="24.371cm" draw:control="control86"/>
        <draw:control draw:style-name="gr3" draw:text-style-name="P6" draw:layer="controls" svg:width="0.82cm" svg:height="0.565cm" svg:x="17.414cm" svg:y="24.371cm" draw:control="control87"/>
        <draw:control draw:style-name="gr3" draw:text-style-name="P6" draw:layer="controls" svg:width="0.82cm" svg:height="0.565cm" svg:x="16.078cm" svg:y="24.371cm" draw:control="control88"/>
        <draw:control draw:style-name="gr3" draw:text-style-name="P6" draw:layer="controls" svg:width="0.82cm" svg:height="0.565cm" svg:x="14.79cm" svg:y="24.371cm" draw:control="control89"/>
        <draw:control draw:style-name="gr3" draw:text-style-name="P6" draw:layer="controls" svg:width="0.82cm" svg:height="0.565cm" svg:x="13.377cm" svg:y="25.259cm" draw:control="control90"/>
        <draw:control draw:style-name="gr3" draw:text-style-name="P6" draw:layer="controls" svg:width="0.82cm" svg:height="0.565cm" svg:x="17.388cm" svg:y="25.259cm" draw:control="control91"/>
        <draw:control draw:style-name="gr3" draw:text-style-name="P6" draw:layer="controls" svg:width="0.82cm" svg:height="0.565cm" svg:x="16.052cm" svg:y="25.259cm" draw:control="control92"/>
        <draw:control draw:style-name="gr3" draw:text-style-name="P6" draw:layer="controls" svg:width="0.82cm" svg:height="0.565cm" svg:x="14.764cm" svg:y="25.259cm" draw:control="control93"/>
        <draw:control draw:style-name="gr3" draw:text-style-name="P6" draw:layer="controls" svg:width="0.82cm" svg:height="0.565cm" svg:x="13.35cm" svg:y="26.094cm" draw:control="control94"/>
        <draw:control draw:style-name="gr3" draw:text-style-name="P6" draw:layer="controls" svg:width="0.82cm" svg:height="0.565cm" svg:x="17.361cm" svg:y="26.094cm" draw:control="control95"/>
        <draw:control draw:style-name="gr3" draw:text-style-name="P6" draw:layer="controls" svg:width="0.82cm" svg:height="0.565cm" svg:x="16.025cm" svg:y="26.094cm" draw:control="control96"/>
        <draw:control draw:style-name="gr3" draw:text-style-name="P6" draw:layer="controls" svg:width="0.82cm" svg:height="0.565cm" svg:x="14.737cm" svg:y="26.094cm" draw:control="control97"/>
        <draw:g>
          <draw:frame draw:style-name="gr1" draw:text-style-name="P2" draw:layer="layout" svg:width="5.984cm" svg:height="0.962cm" svg:x="13.072cm" svg:y="21.819cm">
            <draw:text-box>
              <text:p text:style-name="P1"><text:span text:style-name="T1">Base Hit Numbers</text:span></text:p>
            </draw:text-box>
          </draw:frame>
          <draw:frame draw:style-name="gr1" draw:text-style-name="P8" draw:layer="layout" svg:width="1.399cm" svg:height="0.645cm" svg:x="13.083cm" svg:y="22.692cm">
            <draw:text-box>
              <text:p text:style-name="P1"><text:span text:style-name="T4">Close</text:span></text:p>
            </draw:text-box>
          </draw:frame>
          <draw:frame draw:style-name="gr1" draw:text-style-name="P8" draw:layer="layout" svg:width="1.751cm" svg:height="0.645cm" svg:x="14.297cm" svg:y="22.692cm">
            <draw:text-box>
              <text:p text:style-name="P1"><text:span text:style-name="T4">Medium</text:span></text:p>
            </draw:text-box>
          </draw:frame>
          <draw:frame draw:style-name="gr1" draw:text-style-name="P8" draw:layer="layout" svg:width="1.289cm" svg:height="0.645cm" svg:x="15.818cm" svg:y="22.692cm">
            <draw:text-box>
              <text:p text:style-name="P1"><text:span text:style-name="T4">Long</text:span></text:p>
            </draw:text-box>
          </draw:frame>
          <draw:frame draw:style-name="gr1" draw:text-style-name="P8" draw:layer="layout" svg:width="1.81cm" svg:height="0.645cm" svg:x="16.891cm" svg:y="22.692cm">
            <draw:text-box>
              <text:p text:style-name="P1"><text:span text:style-name="T4">Extreme</text:span></text:p>
            </draw:text-box>
          </draw:frame>
          <draw:frame draw:style-name="gr1" draw:text-style-name="P8" draw:layer="layout" svg:width="3.41cm" svg:height="0.645cm" svg:x="9.502cm" svg:y="23.361cm">
            <draw:text-box>
              <text:p text:style-name="P1"><text:span text:style-name="T4">Small arms (pistol)</text:span></text:p>
            </draw:text-box>
          </draw:frame>
          <draw:frame draw:style-name="gr1" draw:text-style-name="P8" draw:layer="layout" svg:width="3.152cm" svg:height="0.645cm" svg:x="9.528cm" svg:y="24.331cm">
            <draw:text-box>
              <text:p text:style-name="P1"><text:span text:style-name="T4">Small arms (rifle)</text:span></text:p>
            </draw:text-box>
          </draw:frame>
          <draw:frame draw:style-name="gr1" draw:text-style-name="P8" draw:layer="layout" svg:width="2.462cm" svg:height="0.645cm" svg:x="9.502cm" svg:y="25.219cm">
            <draw:text-box>
              <text:p text:style-name="P1"><text:span text:style-name="T4">Hunting bow</text:span></text:p>
            </draw:text-box>
          </draw:frame>
          <draw:frame draw:style-name="gr1" draw:text-style-name="P8" draw:layer="layout" svg:width="3.008cm" svg:height="0.645cm" svg:x="9.475cm" svg:y="26.054cm">
            <draw:text-box>
              <text:p text:style-name="P1"><text:span text:style-name="T4">Heavy weapons</text:span></text:p>
            </draw:text-box>
          </draw:frame>
          <draw:frame draw:style-name="gr1" draw:text-style-name="P8" draw:layer="layout" svg:width="4.558cm" svg:height="0.645cm" svg:x="9.503cm" svg:y="27.751cm">
            <draw:text-box>
              <text:p text:style-name="P1"><text:span text:style-name="T4">Unarmed combat damage</text:span></text:p>
            </draw:text-box>
          </draw:frame>
        </draw:g>
        <draw:control draw:style-name="gr3" draw:text-style-name="P6" draw:layer="controls" svg:width="0.82cm" svg:height="0.565cm" svg:x="14.051cm" svg:y="27.791cm" draw:control="control98"/>
        <draw:control draw:style-name="standard" draw:text-style-name="P11" draw:layer="controls" svg:width="3.887cm" svg:height="0.689cm" svg:x="8.365cm" svg:y="12.572cm" draw:control="control8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haracterShee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8$Build-9364</meta:generator>
    <dc:description>Released under the Creative Commons Attribution-Share Alike 2.0 Generic licence</dc:description>
    <meta:creation-date>2009-04-02T13:14:56</meta:creation-date>
    <dc:date>2009-04-02T13:21:21</dc:date>
    <meta:editing-cycles>2</meta:editing-cycles>
    <meta:editing-duration>PT2M10S</meta:editing-duration>
    <meta:user-defined meta:name="Licence">Creative Commons Attribution-Share Alike 2.0 Generic</meta:user-defined>
    <meta:user-defined meta:name="Info 2"/>
    <meta:user-defined meta:name="Info 3"/>
    <meta:user-defined meta:name="Info 4"/>
    <meta:document-statistic meta:object-count="193"/>
  </office:meta>
</office:document-meta>
</file>

<file path=Basic/Standard/modUpdateSheet.xml><?xml version="1.0" encoding="utf-8"?>
<!DOCTYPE module  PUBLIC '-//OpenOffice.org//DTD OfficeDocument 1.0//EN'  'module.dtd'>
<script:module xmlns:script="http://openoffice.org/2000/script" script:name="modUpdateSheet" script:language="StarBasic">' Macros to update sheet

Sub Main
On Error GoTo lblErrorHandler

oForm = ThisComponent.DrawPages.getByIndex (0).Forms.getByIndex (0)

' Get relevant values
iCon = CInt (oForm.getByName ("txtConstitution").getString)
iStr = CInt (oForm.getByName ("txtStrength").getString)
iAgl = CInt (oForm.getByName ("txtAgility").getString)
sGender = oForm.getByName ("cboGender").getCurrentValue
iMeleeUnarmed = CInt (oForm.getByName ("txtMeleeUnarmed").getString)

iSmallArmsPistol = CInt (oForm.getByName ("txtSmallArmsPistol").getString)
iSmallArmsRifle = CInt (oForm.getByName ("txtSmallArmsRifle").getString)
iHuntingBow = CInt (oForm.getByName ("txtHuntingBow").getString)
iHeavyWeapons = CInt (oForm.getByName ("txtHeavyWeapons").getString)

' Set hit capacities
oForm.getByName ("txtHitCapacityHead").setString (CStr (iCon * 2))
oForm.getByName ("txtHitCapacityChest").setString (CStr ((iStr + iCon) * 3))
oForm.getByName ("txtHitCapacityAbdomen").setString (CStr ((iStr + iCon) * 2))
oForm.getByName ("txtHitCapacityLArm").setString (CStr ((iStr + iCon) * 2))
oForm.getByName ("txtHitCapacityRArm").setString (CStr ((iStr + iCon) * 2))
oForm.getByName ("txtHitCapacityLLeg").setString (CStr ((iStr + iCon) * 2))
oForm.getByName ("txtHitCapacityRLeg").setString (CStr ((iStr + iCon) * 2))

'Weight
if sGender = "Male" then
	oForm.getByName ("txtWeight").setString (CStr (90 + (4 * (iStr - iAgl))))
else
	oForm.getByName ("txtWeight").setString (CStr (75 + (4 * (iStr - iAgl))))
end if

'Load
oForm.getByName ("txtLoad").setString (CStr (3 * (iStr + iCon)))

'Throw Range
oForm.getByName ("txtThrow").setString (CStr (4 * iStr))

'Base hit numbers: Pistol
UpdateBaseHit ("txtPistolClose", 2, iSmallArmsPistol)
UpdateBaseHit ("txtPistolMedium", 1, iSmallArmsPistol)
UpdateBaseHit ("txtPistolLong", 0.5, iSmallArmsPistol)
UpdateBaseHit ("txtPistolExtreme", 0.25, iSmallArmsPistol)
'Base hit numbers: Rifle
UpdateBaseHit ("txtRifleClose", 2, iSmallArmsRifle)
UpdateBaseHit ("txtRifleMedium", 1, iSmallArmsRifle)
UpdateBaseHit ("txtRifleLong", 0.5, iSmallArmsRifle)
UpdateBaseHit ("txtRifleExtreme", 0.25, iSmallArmsRifle)
'Base hit numbers: HuntingBow
UpdateBaseHit ("txtHuntingBowClose", 2, iHuntingBow)
UpdateBaseHit ("txtHuntingBowMedium", 1, iHuntingBow)
UpdateBaseHit ("txtHuntingBowLong", 0.5, iHuntingBow)
UpdateBaseHit ("txtHuntingBowExtreme", 0.25, iHuntingBow)
'Base hit numbers: HeavyWeapons
UpdateBaseHit ("txtHeavyWeaponsClose", 2, iHeavyWeapons)
UpdateBaseHit ("txtHeavyWeaponsMedium", 1, iHeavyWeapons)
UpdateBaseHit ("txtHeavyWeaponsLong", 0.5, iHeavyWeapons)
UpdateBaseHit ("txtHeavyWeaponsExtreme", 0.25, iHeavyWeapons)

'Unarmed combat damage
iDmg = Int ((iMeleeUnarmed * iStr) / 10)
if iDmg &lt; 1 then
	iDmg = 1
end if
oForm.getByName ("txtUnarmedCombatDamage").setString (CStr (iDmg))

' Show message then exit sub
MsgBox "Values updated"
exit sub

lblErrorHandler:
MsgBox "There was an error. Error description: " &amp; Chr (10) &amp; Error

End Sub

' Base hit chance
Sub UpdateBaseHit (sTextBoxName, iMultiplier, iSkillLevel)
oForm = ThisComponent.DrawPages.getByIndex (0).Forms.getByIndex (0)

' Get hit chance. Round fractions down
iChance = Int (iMultiplier * iSkillLevel)

' Enter value in text box, or a hyphen if value is zero
if iChance &gt; 0 then
	oForm.getByName (sTextBoxName).setString (CStr (iChance))
else
	oForm.getByName (sTextBoxName).setString ("-")
end if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pdateShee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