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tangChe" svg:font-family="BatangChe" style:font-family-generic="moder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BatangCh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break-before="column"/>
    </style:style>
    <style:style style:name="P14" style:family="paragraph" style:parent-style-name="Standard">
      <style:paragraph-properties fo:text-align="center" style:justify-single-word="false" fo:break-before="column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in" fo:margin-right="0in" fo:text-align="center" style:justify-single-word="false" fo:text-indent="-0.0118in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in" fo:margin-right="0in" fo:text-align="start" style:justify-single-word="false" fo:text-indent="-0.0118in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in" fo:margin-right="0in" fo:text-align="start" style:justify-single-word="false" fo:text-indent="-0.0118in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in" fo:margin-right="0in" fo:text-align="center" style:justify-single-word="false" fo:text-indent="-0.0118in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>
      <style:paragraph-properties fo:margin-left="0in" fo:margin-right="0in" fo:text-align="center" style:justify-single-word="false" fo:text-indent="-0.0118in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0in" fo:text-align="center" style:justify-single-word="false" fo:text-indent="-0.0118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0in" fo:text-align="start" style:justify-single-word="false" fo:text-indent="-0.0118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in" fo:margin-right="0in" fo:text-align="start" style:justify-single-word="false" fo:text-indent="-0.0118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 fo:break-before="column"/>
      <style:text-properties fo:font-size="9pt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Segoe Script" fo:font-size="14pt" style:font-size-asian="14pt" style:font-size-complex="14pt"/>
    </style:style>
    <style:style style:name="P26" style:family="paragraph" style:parent-style-name="Heading_20_1">
      <style:text-properties fo:font-size="9pt" style:font-size-asian="9pt" style:font-size-complex="9pt"/>
    </style:style>
    <style:style style:name="P27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Heading_20_1">
      <style:paragraph-properties style:line-height-at-least="0.0693in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Heading_20_1">
      <style:text-properties fo:font-size="10pt" style:font-size-asian="10pt" style:font-size-complex="10pt"/>
    </style:style>
    <style:style style:name="P30" style:family="paragraph" style:parent-style-name="Heading_20_1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Heading_20_1"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1">
      <style:text-properties style:font-name="Times New Roman" fo:font-size="12pt" style:font-size-asian="12pt" style:font-size-complex="12pt"/>
    </style:style>
    <style:style style:name="P33" style:family="paragraph" style:parent-style-name="Heading_20_1">
      <style:paragraph-properties fo:break-before="column"/>
      <style:text-properties style:font-name="Times New Roman" fo:font-size="12pt" style:font-size-asian="12pt" style:font-size-complex="12pt"/>
    </style:style>
    <style:style style:name="P34" style:family="paragraph" style:parent-style-name="Heading_20_1">
      <style:paragraph-properties fo:margin-left="0in" fo:margin-right="0in" fo:text-align="start" style:justify-single-word="false" fo:text-indent="-0.0118in" style:auto-text-indent="false"/>
      <style:text-properties fo:font-size="9pt" style:font-size-asian="9pt" style:font-size-complex="9pt"/>
    </style:style>
    <style:style style:name="P35" style:family="paragraph" style:parent-style-name="Heading_20_1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36" style:family="paragraph" style:parent-style-name="Footer"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Sect1" style:family="section">
      <style:section-properties style:writing-mode="lr-tb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1167*" fo:start-indent="0in" fo:end-indent="0in"/>
          <style:column style:rel-width="2950*" fo:start-indent="0in" fo:end-indent="0in"/>
          <style:column style:rel-width="3033*" fo:start-indent="0in" fo:end-indent="0in"/>
          <style:column style:rel-width="2822*" fo:start-indent="0in" fo:end-indent="0in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28259*" fo:start-indent="0in" fo:end-indent="0.0118in"/>
          <style:column style:rel-width="19071*" fo:start-indent="0.0118in" fo:end-indent="0in"/>
          <style:column style:rel-width="18205*" fo:start-indent="0in" fo:end-indent="0in"/>
        </style:columns>
        <text:notes-configuration text:note-class="footnote"/>
      </style:section-properties>
    </style:style>
    <style:style style:name="Sect5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7*" fo:start-indent="0in" fo:end-indent="0in"/>
        </style:columns>
        <text:notes-configuration text:note-class="footnote"/>
      </style:section-properties>
    </style:style>
    <style:style style:name="Sect6" style:family="section">
      <style:section-properties text:dont-balance-text-columns="true" style:writing-mode="lr-tb" style:editable="false">
        <style:columns fo:column-count="5">
          <style:column style:rel-width="3960*" fo:start-indent="0in" fo:end-indent="0in"/>
          <style:column style:rel-width="1755*" fo:start-indent="0in" fo:end-indent="0in"/>
          <style:column style:rel-width="1402*" fo:start-indent="0in" fo:end-indent="0.0047in"/>
          <style:column style:rel-width="1598*" fo:start-indent="0.0047in" fo:end-indent="0in"/>
          <style:column style:rel-width="1257*" fo:start-indent="0in" fo:end-indent="0in"/>
        </style:columns>
        <text:notes-configuration text:note-class="footnote"/>
      </style:section-properties>
    </style:style>
    <style:style style:name="Sect7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incess: The Hopeful</text:p>
      <text:p text:style-name="P1">Character Sheet</text:p>
      <text:section text:style-name="Sect1" text:name="Section1">
        <text:p text:style-name="P2">Name:</text:p>
        <text:p text:style-name="P2">Player:</text:p>
        <text:p text:style-name="P2">Transformation:</text:p>
        <text:p text:style-name="P2">Virtue: </text:p>
        <text:p text:style-name="P2">Vice: </text:p>
        <text:p text:style-name="P2">Concept:</text:p>
        <text:p text:style-name="P2">Calling: </text:p>
        <text:p text:style-name="P2">Queen: </text:p>
        <text:p text:style-name="P2">Chronicle:</text:p>
      </text:section>
      <text:section text:style-name="Sect2" text:name="Section2">
        <text:p text:style-name="P12">Attributes</text:p>
      </text:section>
      <text:section text:style-name="Sect3" text:name="Section3">
        <text:h text:style-name="P32" text:outline-level="1"/>
        <text:h text:style-name="P32" text:outline-level="1">Power</text:h>
        <text:h text:style-name="P32" text:outline-level="1"/>
        <text:h text:style-name="P32" text:outline-level="1">Finesse</text:h>
        <text:h text:style-name="P32" text:outline-level="1"/>
        <text:h text:style-name="P32" text:outline-level="1">Resistance</text:h>
        <text:h text:style-name="P33" text:outline-level="1">Physical</text:h>
        <text:h text:style-name="Heading_20_1" text:outline-level="1">Strength <text:s/></text:h>
        <text:h text:style-name="Heading_20_1" text:outline-level="1">(X)( )( )( )( )/( )( )( )( )( )</text:h>
        <text:h text:style-name="Heading_20_1" text:outline-level="1">Dexterity </text:h>
        <text:h text:style-name="Heading_20_1" text:outline-level="1">(X)( )( )( )( )/( )( )( )( )( )</text:h>
        <text:h text:style-name="Heading_20_1" text:outline-level="1">Stamina <text:s text:c="2"/></text:h>
        <text:h text:style-name="Heading_20_1" text:outline-level="1">(X)( )( )( )( )/( )( )( )( )( )</text:h>
        <text:h text:style-name="P33" text:outline-level="1">Mental</text:h>
        <text:h text:style-name="Heading_20_1" text:outline-level="1">Intelligence </text:h>
        <text:h text:style-name="Heading_20_1" text:outline-level="1">(X)( )( )( )( )/( )( )( )( )( )</text:h>
        <text:h text:style-name="Heading_20_1" text:outline-level="1">Wits <text:s text:c="8"/></text:h>
        <text:h text:style-name="Heading_20_1" text:outline-level="1">(X)( )( )( )( )/( )( )( )( )( )</text:h>
        <text:h text:style-name="Heading_20_1" text:outline-level="1">Resolve <text:s text:c="5"/></text:h>
        <text:h text:style-name="Heading_20_1" text:outline-level="1">(X)( )( )( )( )/( )( )( )( )( )</text:h>
        <text:h text:style-name="P33" text:outline-level="1">Social</text:h>
        <text:h text:style-name="Heading_20_1" text:outline-level="1">Presence <text:s text:c="3"/></text:h>
        <text:h text:style-name="Heading_20_1" text:outline-level="1">(X)( )( )( )( )/( )( )( )( )( )</text:h>
        <text:h text:style-name="Heading_20_1" text:outline-level="1">Manipulation</text:h>
        <text:h text:style-name="Heading_20_1" text:outline-level="1">(X)( )( )( )( )/( )( )( )( )( )</text:h>
        <text:h text:style-name="Heading_20_1" text:outline-level="1">Composure <text:s text:c="2"/></text:h>
        <text:h text:style-name="Heading_20_1" text:outline-level="1">(X)( )( )( )( )/( )( )( )( )( )</text:h>
      </text:section>
      <text:section text:style-name="Sect4" text:name="Section4">
        <text:p text:style-name="P12">Skills</text:p>
        <text:p text:style-name="P7"/>
        <text:p text:style-name="P4">Mental</text:p>
        <text:p text:style-name="P6">(-3 unskilled)</text:p>
        <text:h text:style-name="Heading_20_1" text:outline-level="1">Academics <text:s text:c="6"/>( )( )( )( )( )/( )( )( )( )( )</text:h>
        <text:h text:style-name="Heading_20_1" text:outline-level="1">Computer <text:s text:c="7"/>( )( )( )( )( )<text:span text:style-name="T2">/</text:span>( )( )( )( )( )</text:h>
        <text:h text:style-name="Heading_20_1" text:outline-level="1">Crafts <text:s text:c="9"/>( )( )( )( )( )<text:span text:style-name="T2">/</text:span>( )( )( )( )( )</text:h>
        <text:h text:style-name="Heading_20_1" text:outline-level="1">Investigation <text:s text:c="2"/>( )( )( )( )( )<text:span text:style-name="T2">/</text:span>( )( )( )( )( )</text:h>
        <text:h text:style-name="Heading_20_1" text:outline-level="1">Medicine <text:s text:c="7"/>( )( )( )( )( )<text:span text:style-name="T2">/</text:span>( )( )( )( )( )</text:h>
        <text:h text:style-name="Heading_20_1" text:outline-level="1">Occult <text:s text:c="9"/>( )( )( )( )( )<text:span text:style-name="T2">/</text:span>( )( )( )( )( )</text:h>
        <text:h text:style-name="Heading_20_1" text:outline-level="1">Politics <text:s text:c="7"/>( )( )( )( )( )<text:span text:style-name="T2">/</text:span>( )( )( )( )( )</text:h>
        <text:h text:style-name="Heading_20_1" text:outline-level="1">Science <text:s text:c="8"/>( )( )( )( )( )<text:span text:style-name="T2">/</text:span>( )( )( )( )( )</text:h>
        <text:p text:style-name="P7"/>
        <text:p text:style-name="P4">Physical</text:p>
        <text:p text:style-name="P6">(-1 unskilled)</text:p>
        <text:h text:style-name="Heading_20_1" text:outline-level="1">Athletics <text:s text:c="6"/>( )( )( )( )( )<text:span text:style-name="T2">/</text:span>( )( )( )( )( )</text:h>
        <text:h text:style-name="Heading_20_1" text:outline-level="1">Brawl <text:s text:c="10"/>( )( )( )( )( )<text:span text:style-name="T2">/</text:span>( )( )( )( )( )</text:h>
        <text:h text:style-name="Heading_20_1" text:outline-level="1">Drive <text:s text:c="10"/>( )( )( )( )( )<text:span text:style-name="T2">/</text:span>( )( )( )( )( )</text:h>
        <text:h text:style-name="Heading_20_1" text:outline-level="1">Firearms <text:s text:c="7"/>( )( )( )( )( )<text:span text:style-name="T2">/</text:span>( )( )( )( )( )</text:h>
        <text:h text:style-name="Heading_20_1" text:outline-level="1">Larceny <text:s text:c="8"/>( )( )( )( )( )<text:span text:style-name="T2">/</text:span>( )( )( )( )( )</text:h>
        <text:h text:style-name="Heading_20_1" text:outline-level="1">Stealth <text:s text:c="8"/>( )( )( )( )( )<text:span text:style-name="T2">/</text:span>( )( )( )( )( )</text:h>
        <text:h text:style-name="Heading_20_1" text:outline-level="1">Survival <text:s text:c="7"/>( )( )( )( )( )<text:span text:style-name="T2">/</text:span>( )( )( )( )( )</text:h>
        <text:h text:style-name="Heading_20_1" text:outline-level="1">Weaponry <text:s text:c="7"/>( )( )( )( )( )<text:span text:style-name="T2">/</text:span>( )( )( )( )( )</text:h>
        <text:p text:style-name="P7"/>
        <text:p text:style-name="P4">Social</text:p>
        <text:p text:style-name="P8"><text:span text:style-name="T3">(-1 unskilled</text:span>)</text:p>
        <text:h text:style-name="Heading_20_1" text:outline-level="1">Animal Ken <text:s text:c="5"/>( )( )( )( )( )<text:span text:style-name="T2">/</text:span>( )( )( )( )( )</text:h>
        <text:h text:style-name="Heading_20_1" text:outline-level="1">Empathy <text:s text:c="8"/>( )( )( )( )( )<text:span text:style-name="T2">/</text:span>( )( )( )( )( )</text:h>
        <text:h text:style-name="Heading_20_1" text:outline-level="1">Expression <text:s text:c="5"/>( )( )( )( )( )<text:span text:style-name="T2">/</text:span>( )( )( )( )( )</text:h>
        <text:h text:style-name="Heading_20_1" text:outline-level="1">Intimidation <text:s text:c="3"/>( )( )( )( )( )<text:span text:style-name="T2">/</text:span>( )( )( )( )( )</text:h>
        <text:h text:style-name="Heading_20_1" text:outline-level="1">Persuasion <text:s text:c="5"/>( )( )( )( )( )<text:span text:style-name="T2">/</text:span>( )( )( )( )( )</text:h>
        <text:h text:style-name="Heading_20_1" text:outline-level="1">Socialize <text:s text:c="6"/>( )( )( )( )( )<text:span text:style-name="T2">/</text:span>( )( )( )( )( )</text:h>
        <text:h text:style-name="Heading_20_1" text:outline-level="1">Streetwise <text:s text:c="5"/>( )( )( )( )( )<text:span text:style-name="T2">/</text:span>( )( )( )( )( )</text:h>
        <text:h text:style-name="Heading_20_1" text:outline-level="1">Subterfuge <text:s text:c="5"/>( )( )( )( )( )<text:span text:style-name="T2">/</text:span>( )( )( )( )( )</text:h>
        <text:p text:style-name="Standard"/>
        <text:p text:style-name="P14">Other Traits</text:p>
        <text:p text:style-name="P20">Charms</text:p>
        <text:h text:style-name="P29" text:outline-level="1">Aegis <text:s text:c="7"/>( )( )( )( )( ) <text:s text:c="34"/></text:h>
        <text:h text:style-name="P29" text:outline-level="1">Arete <text:s text:c="7"/>( )( )( )( )( )</text:h>
        <text:h text:style-name="P35" text:outline-level="1">Aria <text:s text:c="8"/>( )( )( )( )( )</text:h>
        <text:h text:style-name="P29" text:outline-level="1">Aqua <text:s text:c="8"/>( )( )( )( )( )</text:h>
        <text:h text:style-name="P29" text:outline-level="1">Fuego <text:s text:c="7"/>( )( )( )( )( )</text:h>
        <text:h text:style-name="P29" text:outline-level="1">Illusion <text:s text:c="4"/>( )( )( )( )( )</text:h>
        <text:h text:style-name="P31" text:outline-level="1">Legno <text:s text:c="7"/>( )( )( )( )( )</text:h>
        <text:h text:style-name="P29" text:outline-level="1">Salvation <text:s text:c="3"/>( )( )( )( )( )</text:h>
        <text:h text:style-name="P29" text:outline-level="1">Terra <text:s text:c="7"/>( )( )( )( )( )</text:h>
        <text:h text:style-name="P29" text:outline-level="1">Twining <text:s text:c="5"/>( )( )( )( )( )</text:h>
        <text:h text:style-name="P29" text:outline-level="1">Vetriolo <text:s text:c="4"/>( )( )( )( )( )</text:h>
        <text:h text:style-name="P29" text:outline-level="1">Vuoto <text:s text:c="7"/>( )( )( )( )( )</text:h>
        <text:h text:style-name="P29" text:outline-level="1"><text:span text:style-name="T1"><text:s text:c="13"/></text:span>( )( )( )( )( )</text:h>
        <text:p text:style-name="P15"/>
        <text:p text:style-name="P20">Flaws</text:p>
        <text:p text:style-name="P17"><text:s text:c="64"/></text:p>
        <text:p text:style-name="P17"><text:s text:c="64"/></text:p>
        <text:p text:style-name="P17"><text:s text:c="64"/></text:p>
        <text:p text:style-name="P18"><text:s text:c="64"/></text:p>
        <text:p text:style-name="P18"><text:s text:c="64"/></text:p>
        <text:p text:style-name="P19"/>
        <text:p text:style-name="P20">Merits</text:p>
        <text:h text:style-name="P34" text:outline-level="1"><text:span text:style-name="T1"><text:s text:c="17"/></text:span>( )( )( )( )( )</text:h>
        <text:h text:style-name="P34" text:outline-level="1"><text:span text:style-name="T1"><text:s text:c="17"/></text:span>( )( )( )( )( )</text:h>
        <text:h text:style-name="P34" text:outline-level="1"><text:span text:style-name="T1"><text:s text:c="17"/></text:span>( )( )( )( )( )</text:h>
        <text:h text:style-name="P34" text:outline-level="1"><text:span text:style-name="T1"><text:s text:c="17"/></text:span>( )( )( )( )( )</text:h>
        <text:h text:style-name="P34" text:outline-level="1"><text:span text:style-name="T1"><text:s text:c="17"/></text:span>( )( )( )( )( )</text:h>
        <text:p text:style-name="P16"/>
        <text:p text:style-name="P21">Size<text:span text:style-name="T1"><text:tab/><text:tab/></text:span><text:span text:style-name="T2">Speed</text:span><text:span text:style-name="T1"> <text:s text:c="13"/></text:span></text:p>
        <text:p text:style-name="P22"><text:span text:style-name="T2">Defense</text:span><text:tab/><text:span text:style-name="T2">Armor</text:span> <text:s text:c="12"/></text:p>
        <text:p text:style-name="P22">I<text:span text:style-name="T2">nitiative Mod</text:span> <text:s text:c="24"/></text:p>
        <text:p text:style-name="P22"><text:span text:style-name="T2">Experience</text:span> <text:s text:c="29"/></text:p>
        <text:p text:style-name="P22"><text:span text:style-name="T2">Ability Max</text:span><text:tab/><text:tab/>/ <text:s text:c="10"/></text:p>
        <text:p text:style-name="P5"><text:span text:style-name="T2">Wisps/Round</text:span><text:tab/><text:tab/>/ <text:s text:c="10"/></text:p>
        <text:p text:style-name="P22"><text:span text:style-name="T2">Charm Max</text:span> <text:s text:c="28"/></text:p>
        <text:p text:style-name="P22"><text:span text:style-name="T2">Shadows</text:span> <text:s text:c="32"/></text:p>
        <text:p text:style-name="P22"><text:span text:style-name="T2">Sensitivity</text:span> <text:s text:c="29"/></text:p>
        <text:p text:style-name="P24"/>
        <text:p text:style-name="P19"/>
        <text:p text:style-name="P20">Health</text:p>
        <text:h text:style-name="P28" text:outline-level="1">( )( )( )( )( )( )( )( )( )( )</text:h>
        <text:h text:style-name="P28" text:outline-level="1">[ ][ ][ ][ ][ ][ ][ ][ ][ ][ ]</text:h>
        <text:p text:style-name="P7"/>
        <text:p text:style-name="P4">Willpower</text:p>
        <text:h text:style-name="P27" text:outline-level="1">( )( )( )( )( )( )( )( )( )( )</text:h>
        <text:h text:style-name="P26" text:outline-level="1">[ ][ ][ ][ ][ ][ ][ ][ ][ ][ ]</text:h>
        <text:p text:style-name="P9"/>
        <text:p text:style-name="P4">Inner Light</text:p>
        <text:h text:style-name="P26" text:outline-level="1">( )( )( )( )( )( )( )( )( )( )</text:h>
        <text:p text:style-name="P9"/>
        <text:p text:style-name="P4">Wisps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3">[ ][ ][ ][ ][ ][ ][ ][ ][ ][ ]</text:p>
        <text:p text:style-name="P9"/>
        <text:p text:style-name="P4">Belief</text:p>
        <text:h text:style-name="P29" text:outline-level="1">10 <text:s text:c="21"/>( )</text:h>
        <text:h text:style-name="P29" text:outline-level="1">9 <text:s text:c="22"/>( )</text:h>
        <text:h text:style-name="P29" text:outline-level="1">8 <text:s text:c="22"/>( )</text:h>
        <text:h text:style-name="P29" text:outline-level="1">7<text:span text:style-name="T1"> <text:s text:c="22"/></text:span>( )</text:h>
        <text:h text:style-name="P29" text:outline-level="1">6<text:span text:style-name="T1"> <text:s text:c="22"/></text:span>( )</text:h>
        <text:h text:style-name="P29" text:outline-level="1">5<text:span text:style-name="T1"> <text:s text:c="22"/></text:span>( )</text:h>
        <text:h text:style-name="P29" text:outline-level="1">4<text:span text:style-name="T1"> <text:s text:c="22"/></text:span>( )</text:h>
        <text:h text:style-name="P29" text:outline-level="1">3<text:span text:style-name="T1"> <text:s text:c="22"/></text:span>( )</text:h>
        <text:h text:style-name="P29" text:outline-level="1">2<text:span text:style-name="T1"> <text:s text:c="22"/></text:span>( )</text:h>
        <text:h text:style-name="P29" text:outline-level="1">1<text:span text:style-name="T1"> <text:s text:c="22"/></text:span>( )</text:h>
      </text:section>
      <text:section text:style-name="Sect5" text:name="Section5">
        <text:p text:style-name="P23">Other Skills</text:p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h text:style-name="Heading_20_1" text:outline-level="1"><text:span text:style-name="T1"><text:s text:c="24"/></text:span><text:span text:style-name="T2">( )( )( )( )( )/( )( )( )( )( )</text:span></text:h>
        <text:p text:style-name="P1"/>
        <text:p text:style-name="P1">Merits</text:p>
        <text:h text:style-name="P29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h text:style-name="P30" text:outline-level="1"><text:span text:style-name="T1"><text:s text:c="34"/></text:span>( )( )( )( )( )</text:h>
        <text:p text:style-name="P1"/>
        <text:p text:style-name="P1">Equipment</text:p>
        <text:p text:style-name="P10"><text:s text:c="82"/></text:p>
        <text:p text:style-name="P10"><text:s text:c="82"/></text:p>
        <text:p text:style-name="P10"><text:s text:c="82"/></text:p>
        <text:p text:style-name="P10"><text:s text:c="82"/></text:p>
        <text:p text:style-name="P1">Regalia</text:p>
        <text:p text:style-name="P10"><text:s text:c="82"/></text:p>
        <text:p text:style-name="P10"><text:s text:c="83"/></text:p>
        <text:p text:style-name="P10"><text:s text:c="83"/></text:p>
        <text:p text:style-name="P10"><text:s text:c="82"/></text:p>
        <text:p text:style-name="P10"/>
        <text:p text:style-name="P1">Allies and Contacts</text:p>
        <text:p text:style-name="P10"><text:s text:c="82"/></text:p>
        <text:p text:style-name="P10"><text:s text:c="82"/></text:p>
        <text:p text:style-name="P10"><text:s text:c="82"/></text:p>
        <text:p text:style-name="P10"><text:s text:c="82"/></text:p>
        <text:p text:style-name="P11"><text:s text:c="80"/></text:p>
        <text:p text:style-name="P11"><text:s text:c="81"/></text:p>
        <text:p text:style-name="P11"><text:s text:c="80"/></text:p>
        <text:p text:style-name="P13">History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2"/></text:p>
        <text:p text:style-name="P10"><text:s text:c="83"/></text:p>
        <text:p text:style-name="P10"><text:s text:c="83"/></text:p>
        <text:p text:style-name="P10"><text:s text:c="83"/></text:p>
        <text:p text:style-name="P10"><text:s text:c="82"/></text:p>
        <text:p text:style-name="P10"><text:s text:c="83"/></text:p>
        <text:p text:style-name="P10"><text:s text:c="83"/></text:p>
        <text:p text:style-name="P10"><text:s text:c="83"/></text:p>
        <text:p text:style-name="P2"/>
        <text:p text:style-name="P1">Description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10"><text:s text:c="83"/></text:p>
        <text:p text:style-name="P2">Age<text:span text:style-name="T1"><text:tab/><text:tab/><text:tab/><text:tab/></text:span>Hair<text:span text:style-name="T1"> <text:s text:c="27"/></text:span></text:p>
        <text:p text:style-name="P2">Build<text:span text:style-name="T1"><text:tab/><text:tab/><text:tab/><text:tab/></text:span>Eyes<text:span text:style-name="T1"> <text:s text:c="26"/></text:span></text:p>
        <text:p text:style-name="P2">Sex<text:span text:style-name="T1"><text:tab/><text:tab/><text:tab/><text:tab/></text:span>Height<text:span text:style-name="T1"> <text:s text:c="23"/></text:span></text:p>
        <text:p text:style-name="P2">Nationality<text:span text:style-name="T1"><text:tab/><text:tab/><text:tab/></text:span>Weight<text:span text:style-name="T1"> <text:s text:c="22"/></text:span></text:p>
        <text:p text:style-name="P1"/>
        <text:p text:style-name="P1">Transformed</text:p>
        <text:p text:style-name="P10"><text:s text:c="82"/></text:p>
        <text:p text:style-name="P10"><text:s text:c="83"/></text:p>
        <text:p text:style-name="P10"><text:s text:c="83"/></text:p>
        <text:p text:style-name="P10"><text:s text:c="82"/></text:p>
        <text:p text:style-name="P10"><text:s text:c="82"/></text:p>
        <text:p text:style-name="P10"><text:s text:c="82"/></text:p>
        <text:p text:style-name="P10"><text:s text:c="83"/></text:p>
        <text:p text:style-name="P10"><text:s text:c="82"/></text:p>
        <text:p text:style-name="P2">Embassy<text:span text:style-name="T1"><text:tab/><text:tab/><text:tab/></text:span>Rank<text:span text:style-name="T1"> <text:s text:c="26"/></text:span></text:p>
      </text:section>
      <text:section text:style-name="Sect6" text:name="Section6">
        <text:p text:style-name="P1">Weapon/Attack</text:p>
        <text:p text:style-name="P2"><text:span text:style-name="T1"><text:s text:c="64"/></text:span></text:p>
        <text:p text:style-name="P2"><text:span text:style-name="T1"><text:s text:c="63"/></text:span></text:p>
        <text:p text:style-name="P2"><text:span text:style-name="T1"><text:s text:c="64"/></text:span></text:p>
        <text:p text:style-name="P13">Dice Mod</text:p>
        <text:p text:style-name="P2"><text:span text:style-name="T1"><text:s text:c="26"/></text:span></text:p>
        <text:p text:style-name="P2"><text:span text:style-name="T1"><text:s text:c="26"/></text:span></text:p>
        <text:p text:style-name="P2"><text:span text:style-name="T1"><text:s text:c="26"/></text:span></text:p>
        <text:p text:style-name="P13">Range</text:p>
        <text:p text:style-name="P2"><text:span text:style-name="T1"><text:s text:c="21"/></text:span></text:p>
        <text:p text:style-name="P2"><text:span text:style-name="T1"><text:s text:c="22"/></text:span></text:p>
        <text:p text:style-name="P2"><text:span text:style-name="T1"><text:s text:c="22"/></text:span></text:p>
        <text:p text:style-name="P13">Clip</text:p>
        <text:p text:style-name="P10"><text:s text:c="24"/></text:p>
        <text:p text:style-name="P10"><text:s text:c="24"/></text:p>
        <text:p text:style-name="P2"><text:span text:style-name="T1"><text:s text:c="24"/></text:span></text:p>
        <text:p text:style-name="P13">Size</text:p>
        <text:p text:style-name="P10"><text:s text:c="19"/></text:p>
        <text:p text:style-name="P10"><text:s text:c="19"/></text:p>
        <text:p text:style-name="P2"><text:span text:style-name="T1"><text:s text:c="19"/></text:span></text:p>
        <text:section text:style-name="Sect7" text:name="Section7">
          <text:p text:style-name="P23">Notes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10"><text:s text:c="166"/></text:p>
          <text:p text:style-name="P10"><text:s text:c="165"/></text:p>
          <text:p text:style-name="P2"><text:span text:style-name="T1"><text:s text:c="166"/></text:span></text:p>
          <text:p text:style-name="P10"><text:s text:c="165"/></text:p>
          <text:p text:style-name="P10"><text:span text:style-name="T1"><text:s text:c="166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tangChe" svg:font-family="BatangChe" style:font-family-generic="moder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in" fo:text-indent="0in" style:auto-text-indent="false"/>
      <style:text-properties style:font-name="BatangChe" fo:font-size="9pt" fo:font-weight="normal" style:font-size-asian="10pt" style:font-weight-asian="normal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3283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4283in" fo:margin-top="0.79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618in" fo:margin-left="0.7874in" fo:margin-right="0.7874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Attributes (5/4/3). Skills(11/7/4) +3 Specialties. Calling. Queen. <text:s/>Inner Light 1 (may be purchased with Merit Points). Charms 3. Orisons 3. Merits 7. (Buying the fifth dot in any area costs two points). Health=Stamina+Size. Willpower=Resolve+Composure. Size=5 for adult humans. Initiative Mod=Dexterity+Composure. Speed=Strength+Dexterity+5. Starting Belief=7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3T19:50:10</meta:creation-date>
    <meta:editing-cycles>3</meta:editing-cycles>
    <meta:editing-duration>PT577H13M45S</meta:editing-duration>
    <meta:generator>OpenOffice.org/3.2$Win32 OpenOffice.org_project/320m12$Build-9483</meta:generator>
    <dc:date>2010-06-24T00:14:45.11</dc:date>
    <dc:creator>James Yakura</dc:creator>
    <meta:document-statistic meta:table-count="0" meta:image-count="0" meta:object-count="0" meta:page-count="3" meta:paragraph-count="289" meta:word-count="1020" meta:character-count="18108"/>
  </office:meta>
</office:document-meta>
</file>