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36pt" fo:font-weight="bold" style:font-size-asian="36pt" style:font-weight-asian="bold" style:font-size-complex="36pt" style:font-weight-complex="bold"/>
    </style:style>
    <style:style style:name="P5" style:family="paragraph" style:parent-style-name="Standard" style:list-style-name="L1">
      <style:text-properties style:font-name="Arial" fo:font-size="10pt" style:font-size-asian="10pt" style:font-size-complex="10pt"/>
    </style:style>
    <style:style style:name="P6" style:family="paragraph" style:parent-style-name="Standard" style:list-style-name="L2"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E EHITAME LINNA</text:p>
      <text:p text:style-name="P3">mäng lastele</text:p>
      <text:p text:style-name="P3"/>
      <text:p text:style-name="P3"/>
      <text:p text:style-name="P3"/>
      <text:p text:style-name="P3"/>
      <text:p text:style-name="P3"><text:tab/>Lapse/hooldatava kontaktandmed: [Lapse nimi]</text:p>
      <text:p text:style-name="P3"><text:tab/><text:tab/><text:tab/><text:tab/>aadress ...........................................................................................................</text:p>
      <text:p text:style-name="P3"><text:tab/><text:tab/><text:tab/><text:tab/>telefon .............................................................................................................</text:p>
      <text:p text:style-name="P3"><text:tab/><text:tab/><text:tab/><text:tab/>meil .................................................................................................................. </text:p>
      <text:p text:style-name="P3"/>
      <text:p text:style-name="P3"><text:tab/>Lapsevanema/hooldaja/tugiisiku kontaktandmed: [Lapsevanema/hooldaja/tugiisiku nimi]</text:p>
      <text:p text:style-name="P3"><text:tab/><text:tab/><text:tab/><text:tab/>aadress ...........................................................................................................</text:p>
      <text:p text:style-name="P3"><text:tab/><text:tab/><text:tab/><text:tab/>telefon .............................................................................................................</text:p>
      <text:p text:style-name="P3"><text:tab/><text:tab/><text:tab/><text:tab/>meil .................................................................................................................. </text:p>
      <text:p text:style-name="P3"/>
      <text:p text:style-name="P3"/>
      <text:p text:style-name="P3"/>
      <text:p text:style-name="P3">Selts RÄÄMA</text:p>
      <text:p text:style-name="P3">Rääma 22</text:p>
      <text:p text:style-name="P3">80037 Pärnu</text:p>
      <text:p text:style-name="P3">IBAN: EE401700017003288430</text:p>
      <text:p text:style-name="P3">BIC: NDEAEE2X</text:p>
      <text:p text:style-name="P3">Avaldus palun saata meiliga aadressile <text:span text:style-name="T1">priitsutt@gmail.com</text:span></text:p>
      <text:p text:style-name="P3"/>
      <text:p text:style-name="P3"/>
      <text:p text:style-name="P3"/>
      <text:p text:style-name="P3">...........................................</text:p>
      <text:p text:style-name="P3">kuupäev</text:p>
      <text:p text:style-name="P3"/>
      <text:p text:style-name="P2">KODANIKU AVALDUS</text:p>
      <text:p text:style-name="P3"/>
      <text:p text:style-name="P3">Soovin, et [lapse nimi] ......................................................................... saaks kodanikuna osaleda mängus ME EHITAME LINNA. </text:p>
      <text:p text:style-name="P3"/>
      <text:p text:style-name="P1"><text:span text:style-name="T2">Olen tutvunud mängu ME EHITAME LINNA põhimõtetega lehel </text:span><text:a xlink:type="simple" xlink:href="http://et.parnu.wikia.com/wiki/ME_EHITAME_LINNA" text:style-name="Internet_20_link" text:visited-style-name="Visited_20_Internet_20_Link"><text:span text:style-name="T2">http://et.parnu.wikia.com/wiki/ME_EHITAME_LINNA</text:span></text:a><text:span text:style-name="T2"> ja kiidan need täielikult heaks. </text:span></text:p>
      <text:p text:style-name="P3"/>
      <text:p text:style-name="P3">Olen teadlik, et minu laps/hooldatav osaleb mängus minu vastutusel.</text:p>
      <text:p text:style-name="P3"/>
      <text:p text:style-name="P3">Vastavalt Isikuandmete kaitse seaduse paragrahvile 12 annan nõusoleku nii oma lapse/hooldatava kui ka minu enda isikuandmete töötlemiseks:</text:p>
      <text:list xml:id="list2348161100250029165" text:style-name="L1">
        <text:list-item>
          <text:p text:style-name="P5">nõustun sellega, et nii minu lapse/hooldatava kui ka minu enda nimi avaldatakse mängu ME EHITAME LINNA kodulehel mängus osalevate laste ja nende vanemate nimekirjas;</text:p>
        </text:list-item>
        <text:list-item>
          <text:p text:style-name="P5">olen teadlik, et isikuandmete töötlemise eest vastutab mängu ME EHITAME LINNA raames Selts RÄÄMA juhatuse liige Priit Sutt, Rääma 22, 80037 Pärnu.</text:p>
        </text:list-item>
        <text:list-item>
          <text:p text:style-name="P5">olen teadlik, et mängu territooriumil on ööpäevaringne salvestav videovalve.</text:p>
        </text:list-item>
      </text:list>
      <text:p text:style-name="P3"/>
      <text:p text:style-name="P3">Kinnitan, et olen tasunud mängus osalemise tasu 50 eurot (viiskümmend eurot).</text:p>
      <text:p text:style-name="P3"/>
      <text:p text:style-name="P3"/>
      <text:p text:style-name="P3">/ALLKIRI/DIGIALLKIRI/</text:p>
      <text:p text:style-name="P3">Lapsevanem/hooldaja/tugiisik</text:p>
      <text:p text:style-name="P3"/>
      <text:p text:style-name="P3">LISAD</text:p>
      <text:list xml:id="list472468191714320628" text:style-name="L2">
        <text:list-item>
          <text:p text:style-name="P6">Lapse ID-kaardi või passi koopia</text:p>
        </text:list-item>
        <text:list-item>
          <text:p text:style-name="P6">maksekorralduse koopia osalemistasu maksmise koht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us Kallastu</meta:initial-creator>
    <meta:creation-date>2015-03-30T19:34:36.18</meta:creation-date>
    <meta:generator>OpenOffice/4.1.1$Win32 OpenOffice.org_project/411m6$Build-9775</meta:generator>
    <dc:date>2016-05-11T12:06:52.04</dc:date>
    <dc:creator>Andrus Kallastu</dc:creator>
    <meta:editing-duration>PT59M17S</meta:editing-duration>
    <meta:editing-cycles>20</meta:editing-cycles>
    <meta:document-statistic meta:table-count="0" meta:image-count="0" meta:object-count="0" meta:page-count="1" meta:paragraph-count="32" meta:word-count="181" meta:character-count="2178"/>
  </office:meta>
</office:document-meta>
</file>