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Courier New" svg:font-family="'Courier New'" style:font-pitch="variable"/>
    <style:font-face style:name="DejaVu Sans Mono1" svg:font-family="'DejaVu Sans Mono'" style:font-pitch="variable"/>
    <style:font-face style:name="Lucida Sans Unicode1" svg:font-family="'Lucida Sans Unicode'" style:font-pitch="variable"/>
    <style:font-face style:name="MS Mincho1" svg:font-family="'MS Mincho'" style:font-pitch="variable"/>
    <style:font-face style:name="Microsoft Sans Serif1" svg:font-family="'Microsoft Sans Serif'" style:font-pitch="variable"/>
    <style:font-face style:name="Tahoma2" svg:font-family="Tahoma" style:font-pitch="variable"/>
    <style:font-face style:name="Cambria Math" svg:font-family="'Cambria Math'" style:font-family-generic="roman" style:font-pitch="variable"/>
    <style:font-face style:name="DejaVu Sans Mono" svg:font-family="'DejaVu Sans Mono'" style:font-family-generic="roman" style:font-pitch="variable"/>
    <style:font-face style:name="Lucida Sans Unicode" svg:font-family="'Lucida Sans Unicode'" style:font-family-generic="roman" style:font-pitch="variable"/>
    <style:font-face style:name="MS Mincho" svg:font-family="'MS Mincho'"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fo:text-align="start" style:justify-single-word="false"/>
    </style:style>
    <style:style style:name="P4" style:family="paragraph" style:parent-style-name="Standard">
      <style:paragraph-properties fo:line-height="200%"/>
      <style:text-properties style:font-name-asian="Courier New" style:font-name-complex="Courier New"/>
    </style:style>
    <style:style style:name="P5" style:family="paragraph" style:parent-style-name="Standard">
      <style:paragraph-properties fo:line-height="200%" fo:text-align="center" style:justify-single-word="false"/>
      <style:text-properties style:font-name-asian="Courier New" style:font-name-complex="Courier New"/>
    </style:style>
    <style:style style:name="P6" style:family="paragraph" style:parent-style-name="Standard">
      <style:paragraph-properties fo:line-height="200%"/>
      <style:text-properties fo:font-weight="normal" style:font-name-asian="Courier New" style:font-weight-asian="normal" style:font-name-complex="Courier New" style:font-weight-complex="normal"/>
    </style:style>
    <style:style style:name="P7" style:family="paragraph" style:parent-style-name="Standard">
      <style:paragraph-properties fo:line-height="200%"/>
      <style:text-properties fo:font-style="normal" fo:font-weight="normal" style:font-name-asian="Courier New" style:font-style-asian="normal" style:font-weight-asian="normal" style:font-name-complex="Courier New" style:font-style-complex="normal" style:font-weight-complex="normal"/>
    </style:style>
    <style:style style:name="P8" style:family="paragraph" style:parent-style-name="Standard">
      <style:paragraph-properties fo:line-height="200%" fo:text-align="start" style:justify-single-word="false"/>
      <style:text-properties fo:font-style="normal" fo:font-weight="normal" style:font-name-asian="Courier New" style:font-style-asian="normal" style:font-weight-asian="normal" style:font-name-complex="Courier New" style:font-style-complex="normal" style:font-weight-complex="normal"/>
    </style:style>
    <style:style style:name="P9" style:family="paragraph" style:parent-style-name="Standard">
      <style:paragraph-properties fo:line-height="200%" fo:text-align="start" style:justify-single-word="false"/>
      <style:text-properties fo:font-style="normal" style:text-underline-style="none" fo:font-weight="normal" style:font-name-asian="Courier New" style:font-style-asian="normal" style:font-weight-asian="normal" style:font-name-complex="Courier New" style:font-style-complex="normal" style:font-weight-complex="normal"/>
    </style:style>
    <style:style style:name="P10" style:family="paragraph" style:parent-style-name="Standard">
      <style:paragraph-properties fo:line-height="200%" fo:text-align="start" style:justify-single-word="false"/>
      <style:text-properties fo:font-size="54pt" style:font-size-asian="54pt" style:font-size-complex="54pt"/>
    </style:style>
    <style:style style:name="P11" style:family="paragraph" style:parent-style-name="Standard">
      <style:paragraph-properties fo:line-height="200%" fo:text-align="end" style:justify-single-word="false"/>
      <style:text-properties style:font-name="Monotype Corsiva" fo:font-size="48pt" fo:font-style="normal" fo:font-weight="normal" style:font-name-asian="Courier New" style:font-size-asian="48pt" style:font-style-asian="normal" style:font-weight-asian="normal" style:font-name-complex="Courier New" style:font-size-complex="48pt" style:font-style-complex="normal" style:font-weight-complex="normal"/>
    </style:style>
    <style:style style:name="P12" style:family="paragraph" style:parent-style-name="Standard">
      <style:paragraph-properties fo:line-height="200%" fo:text-align="end" style:justify-single-word="false"/>
      <style:text-properties style:font-name="Monotype Corsiva" fo:font-size="44pt" fo:font-style="normal" fo:font-weight="normal" style:font-name-asian="Courier New" style:font-size-asian="44pt" style:font-style-asian="normal" style:font-weight-asian="normal" style:font-name-complex="Courier New" style:font-size-complex="44pt" style:font-style-complex="normal" style:font-weight-complex="normal"/>
    </style:style>
    <style:style style:name="P13" style:family="paragraph" style:parent-style-name="Standard">
      <style:paragraph-properties fo:line-height="200%" style:border-line-width-bottom="0.0008in 0.0138in 0.0008in" fo:padding-left="0in" fo:padding-right="0in" fo:padding-top="0in" fo:padding-bottom="0.028in" fo:border-left="none" fo:border-right="none" fo:border-top="none" fo:border-bottom="0.0154in double #000000"/>
    </style:style>
    <style:style style:name="P14" style:family="paragraph" style:parent-style-name="Standard">
      <style:paragraph-properties fo:line-height="200%" fo:padding-left="0in" fo:padding-right="0in" fo:padding-top="0in" fo:padding-bottom="0.0138in" fo:border-left="none" fo:border-right="none" fo:border-top="none" fo:border-bottom="0.0693in solid #000000"/>
      <style:text-properties style:font-name-asian="Courier New" style:font-name-complex="Courier New"/>
    </style:style>
    <style:style style:name="P15" style:family="paragraph" style:parent-style-name="Standard">
      <style:paragraph-properties fo:line-height="200%" fo:text-align="center" style:justify-single-word="false" fo:padding-left="0in" fo:padding-right="0in" fo:padding-top="0in" fo:padding-bottom="0.0138in" fo:border-left="none" fo:border-right="none" fo:border-top="none" fo:border-bottom="0.0693in solid #000000"/>
      <style:text-properties style:font-name-asian="Courier New" style:font-name-complex="Courier New"/>
    </style:style>
    <style:style style:name="P16" style:family="paragraph" style:parent-style-name="Standard">
      <style:paragraph-properties fo:line-height="200%" style:border-line-width-bottom="0.0346in 0.0346in 0.0346in" fo:padding-left="0in" fo:padding-right="0in" fo:padding-top="0in" fo:padding-bottom="0.028in" fo:border-left="none" fo:border-right="none" fo:border-top="none" fo:border-bottom="0.1039in double #000000"/>
    </style:style>
    <style:style style:name="P17" style:family="paragraph" style:parent-style-name="Standard">
      <style:paragraph-properties fo:line-height="200%" fo:text-align="start" style:justify-single-word="false" style:border-line-width-bottom="0.0346in 0.0346in 0.0346in" fo:padding-left="0in" fo:padding-right="0in" fo:padding-top="0in" fo:padding-bottom="0.028in" fo:border-left="none" fo:border-right="none" fo:border-top="none" fo:border-bottom="0.1039in double #000000"/>
    </style:style>
    <style:style style:name="P18" style:family="paragraph" style:parent-style-name="Standard">
      <style:paragraph-properties fo:line-height="200%" fo:text-align="end" style:justify-single-word="false" fo:break-before="page"/>
      <style:text-properties style:font-name="Monotype Corsiva" fo:font-size="44pt" fo:font-style="normal" fo:font-weight="normal" style:font-name-asian="Courier New" style:font-size-asian="44pt" style:font-style-asian="normal" style:font-weight-asian="normal" style:font-name-complex="Courier New" style:font-size-complex="44pt" style:font-style-complex="normal" style:font-weight-complex="normal"/>
    </style:style>
    <style:style style:name="P19" style:family="paragraph" style:parent-style-name="Standard" style:master-page-name="Standard">
      <style:paragraph-properties fo:line-height="200%" style:page-number="auto"/>
    </style:style>
    <style:style style:name="P20" style:family="paragraph" style:parent-style-name="Header">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Courier New" style:font-style-asian="italic" style:font-weight-asian="bold" style:font-name-complex="Courier New" style:font-style-complex="italic" style:font-weight-complex="bold"/>
    </style:style>
    <style:style style:name="T4" style:family="text">
      <style:text-properties fo:font-style="italic" style:font-name-asian="Courier New" style:font-style-asian="italic" style:font-name-complex="Courier New"/>
    </style:style>
    <style:style style:name="T5" style:family="text">
      <style:text-properties fo:font-style="italic" fo:font-weight="normal" style:font-name-asian="Courier New" style:font-style-asian="italic" style:font-weight-asian="normal" style:font-name-complex="Courier New" style:font-style-complex="italic" style:font-weight-complex="normal"/>
    </style:style>
    <style:style style:name="T6" style:family="text">
      <style:text-properties fo:font-weight="bold" style:font-weight-asian="bold"/>
    </style:style>
    <style:style style:name="T7" style:family="text">
      <style:text-properties fo:font-weight="bold" style:font-name-asian="Courier New" style:font-weight-asian="bold" style:font-name-complex="Courier New" style:font-weight-complex="bold"/>
    </style:style>
    <style:style style:name="T8" style:family="text">
      <style:text-properties style:font-name="Cambria Math"/>
    </style:style>
    <style:style style:name="T9" style:family="text">
      <style:text-properties style:font-name="Cambria Math" style:font-name-complex="DejaVu Sans Mono1"/>
    </style:style>
    <style:style style:name="T10" style:family="text">
      <style:text-properties style:font-name="Lucida Sans Unicode" style:font-name-complex="Lucida Sans Unicode1"/>
    </style:style>
    <style:style style:name="T11" style:family="text">
      <style:text-properties style:font-name="Lucida Sans Unicode" style:language-asian="zh" style:country-asian="CN" style:font-name-complex="Lucida Sans Unicode1"/>
    </style:style>
    <style:style style:name="T12" style:family="text">
      <style:text-properties style:font-name="DejaVu Sans Mono" style:font-name-complex="DejaVu Sans Mono1"/>
    </style:style>
    <style:style style:name="T13" style:family="text">
      <style:text-properties style:font-name="Microsoft Sans Serif" style:font-name-complex="Microsoft Sans Serif1"/>
    </style:style>
    <style:style style:name="T14" style:family="text">
      <style:text-properties style:font-name="MS Mincho" style:font-name-asian="MS Mincho1" style:font-name-complex="MS Mincho1"/>
    </style:style>
    <style:style style:name="T15" style:family="text">
      <style:text-properties style:font-name="Arial" style:language-asian="zh" style:country-asian="CN" style:font-name-complex="Arial"/>
    </style:style>
    <style:style style:name="T16" style:family="text">
      <style:text-properties style:font-name="Tahoma" style:font-name-asian="MS Mincho1" style:font-name-complex="Tahoma2"/>
    </style:style>
    <style:style style:name="T17" style:family="text">
      <style:text-properties style:font-name-asian="Courier New" style:font-name-complex="Courier New"/>
    </style:style>
    <style:style style:name="T18" style:family="text">
      <style:text-properties fo:font-weight="normal" style:font-name-asian="Courier New" style:font-weight-asian="normal" style:font-name-complex="Courier New" style:font-weight-complex="normal"/>
    </style:style>
    <style:style style:name="T19" style:family="text">
      <style:text-properties fo:font-style="normal" fo:font-weight="normal" style:font-name-asian="Courier New" style:font-style-asian="normal" style:font-weight-asian="normal" style:font-name-complex="Courier New" style:font-style-complex="normal" style:font-weight-complex="normal"/>
    </style:style>
    <style:style style:name="T20" style:family="text">
      <style:text-properties fo:font-style="normal" style:text-underline-style="none" fo:font-weight="normal" style:font-name-asian="Courier New" style:font-style-asian="normal" style:font-weight-asian="normal" style:font-name-complex="Courier New"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çÉÖó½┤╜╞╧╪ßΩ≤ⁿ♣♫↨</text:p>
      <text:p text:style-name="P2">(Translation: “Garradum and the Iridescent Llama”)</text:p>
      <text:p text:style-name="P1"/>
      <text:p text:style-name="P1"><text:tab/>I flick my cigarette. Watch the ashes fall like a soft Atlantean snow. The wispy vapor trails rise up in neat little circles, loops, and whorls as I idly piddle about with it. You see, there's no point in me being here. The psychs have made their decision, the bureaucrats have handed down the verdict, and the fucked up thing is, nobody sees how bad it'll turn out.. Essentially, they're sending the planet to a death sentence and all I can do is hope my suit will last through a fate worse than nuclear winter.</text:p>
      <text:p text:style-name="P1"><text:tab/>You may be asking, where are you? Who are you? What are you talking about? Can heads really talk? What the hell does any of this have to do with an iridescent llama? Does this tie match the coffee stains on my teeth, or should I try to accentuate these perpetual cold sores?</text:p>
      <text:p text:style-name="P1"><text:tab/>I'm here to tell you none of that matters.</text:p>
      <text:p text:style-name="P1"><text:tab/>But I'll tell you anyway.</text:p>
      <text:p text:style-name="P1"><text:tab/>My name is Eroneous “Lee” Waylay. My crest, my totem, is the llama, a recurring theme across all incarnations of my multidimensional nature. Immaculate Lord ov All Llamas. Grand Wizard ov the Kvlt ov Tvrnip. Alleged Leader ov the Defiant Peasants. He Who Lost Forty Levels Due To A Plot Contrivance.... nono, that's Atma, my apologies. Nonetheless, I've a whole host, slew, thicket, and grip of lengthy, prestigious-sounding titles that are all valued about as highly as a dimetrodon would value a burnt tater tot.</text:p>
      <text:p text:style-name="P1"><text:tab/>Mmm. Smells burnt.</text:p>
      <text:p text:style-name="P1"><text:tab/>I am a mortal in the loosest sense of the word. Run a sword through my sternum and shatter my spine in the process? Yeah, that'll definitely slow me down. I may have to change my name, mix my wardrobe up a little bit, but I'll be back. I was brought here a long time ago, as the runes of invocation <text:soft-page-break/>burned into my flesh can attest; unfortunately, I have similar runes of limitation, equivalent to the limiters that the nobles forced upon the peasantry all those aeons ago. So it's not as if I have some sort of cataclysmic power, at least not of my own accord. Think of me as a sort of Elric, or Corym. Because here in Alefgard, all worlds come to us in some form or another.</text:p>
      <text:p text:style-name="P1"><text:tab/>Mind you, the nobles know nothing of my nature. I'm just another one of them. Loosely.</text:p>
      <text:p text:style-name="P1"><text:tab/>But I digress. Presently, we are in the secret chambers of a particular council, a committee whose purpose in assembling stems to one thing—their genetic monstrosity, the ultimate manifestation of digital brigandage, and my protege. The one, the only, Garradum.</text:p>
      <text:p text:style-name="P1"><text:tab/>You see, the current setting is at a well-concealed research facility in what you could probably parallel to Earth's Antarctica. Only, we're not on Earth, we're on Alefgard. Sort of. We'll get into that. As to EXACTLY where we are, well, we have our own names for these things, but our native tongue is prohibitively complex, particularly the dialect of the nobility; so for posterity's sake, and for ease of association, we'll go with Atlantis for now.</text:p>
      <text:p text:style-name="P1"><text:tab/>So we're in this compound, deep underground, speaking with the administrators of MUDKIP—Mostly Understood to be Degenerative Kingly Interpretations of Protocol. … Nono, I'm sorry. Multi-User Destruction and Killing Interface Programs. MUDKIPs, we call them. Like Garradum. A genetic experiment gone, some would say, terribly, terribly wrong.</text:p>
      <text:p text:style-name="P1"><text:tab/>They don't know the half of it.</text:p>
      <text:p text:style-name="P1"><text:tab/>Presently under discussion is the fact that Garradum has been doing his job too well. The head honchos have been noticing that entire planets have been disappearing—something which is far out of the reach of Garr's directive, but certainly within the all-but-nonexistent limits of his physical capabilities. I'm of a mind to say that everything we're talking about here, all the best laid plans of shrews and hemp, are for naught in the face of a program ascended to humanity, ascended to entity, shrouded in enigma.</text:p>
      <text:p text:style-name="P1"><text:soft-page-break/><text:tab/>So the psychs have ruled him a danger to himself and to others. Duh, that's what a weapon IS. Twits. The bureaucrats have their own ideas—they're already full-scale into the “get the hell outta Dodge” plan. Headed for some other Alefgard, or for Earth, or for Bumfuck, Andromeda, I couldn't care less. I can guess, but ultimately, it doesn't matter. They won't get there anyway. They're sentencing a third of this galactic quadrant to be reduced to a quantum singularity, all the while bantering about how many mistresses they've donkey punched that week, or how many ears of corn they can shove into their ears, or what color their kites are, or something equally inane and pathetic. Yes, these are indeed the men in charge of everything. It doesn't matter where you go, leadership is leadership and when man puts another man on a pedestal without a true fathoming of what it is to be divine, what you get is a jackass with a crown of gold, and shit on his chin. And gathered here today are indeed the cream of the facial defecation crop, who apparently have a very literal diarrhea of the mouth. As far as my eyes see, anyway.</text:p>
      <text:p text:style-name="P1"><text:tab/>If they knew Garr was watching, too, they'd stop the facade altogether and just roll around in it.</text:p>
      <text:p text:style-name="P1"><text:tab/>Finally, it comes time for the wigs to address me.</text:p>
      <text:p text:style-name="P1"><text:tab/>“Waylay. You are the only member present who has not directly addressed the present situation regarding Model IX-ƒ. What, if any, is your input?”</text:p>
      <text:p text:style-name="P1"><text:tab/>The rules are: you have to stand when addressed, whether you intend to say anything or not. And if you do speak, you have to do it in the unnecessarily long-winded and rambling noble dialect. There's too much blood diluting the opiates in my system at this point, so if I'm gonna take the effort to stand, you betcher sweet ass I'ma speak my bitter peace. Presented here is the translated version, for brevity's sake.</text:p>
      <text:p text:style-name="P1"><text:tab/>“Men of the Council of Alefgard. It is clear to me you have already made your decision without my council, and that you intend to <text:span text:style-name="T2">attempt—</text:span>and I emphasize the word 'attempt'—to dispose of the unit <text:soft-page-break/>known commonly as Garradum. I cannot in good conscience allow this decision to go unchallenged, although I am well aware that I will be vetoed without question.</text:p>
      <text:p text:style-name="P1"><text:tab/>“Men of the Council, we are all aware that Garradum's creation was centered around one purpose—as a destroyer of worlds and slayer of gods. It is interesting, then, that you find his impeccable efficacy in this regard to be so distressing that you feel the only viable option to be his eradication. But know this! Something about Garradum is different than his counterparts, both his predecessors and antecedents. He clearly possesses a degree of sentience and even individual identity that no such creation before or since has attained.”</text:p>
      <text:p text:style-name="P1"><text:tab/>At this point, I cannot help but notice that both the king and princess are seemingly absent from this particular convening of the council.</text:p>
      <text:p text:style-name="P1"><text:tab/>“It seems to me that your motives are clear—you all know full well the capabilities he can bring to bear in retaliation. And it is a matter of public record that each and every councilman here, excepting myself, intends to vacate this world <text:span text:style-name="T2">before</text:span> attempting to destroy Garradum—interesting, though unsurprising, that you would choose to leave the plebians behind to suffer whatever wrath he chooses to have Fate bestow upon this world. Even more interesting that you are deluded and blind enough to believe you could get out of the quadrant before he tracks you down, rips your faces from your very skulls, smashes your skulls into tiny shards to decorate his leathers, and collects your splattered brains for his very special fettuccinni.</text:p>
      <text:p text:style-name="P1"><text:tab/>“What you clearly fail to realize is the metaphysical aspect of Garradum—at the very least I would suspect you all to be curious as to what makes him so different from others of his ilk.”</text:p>
      <text:p text:style-name="P1"><text:tab/>A dangerous bluff on my part—if they were to probe too deeply into that statement they would find indisputable evidence that would likely lead to the charging and ultimate conviction and execution of the Princess on grounds of treason and misuse of metaphysical technology. Simultaneously I am well <text:soft-page-break/>aware of the futility of my statements, and really, I'm just trying to bait them into saying something I can use against them.</text:p>
      <text:p text:style-name="P1"><text:tab/>Not that it'll matter for long. They've already issued the order, and soon, a couple of guys in face pain and devilocks will be dancing on the graves of a slew of mangled assassins, singing “All Hell Breaks Loose.”</text:p>
      <text:p text:style-name="P1"><text:tab/>And I know of two people whose name isn't Garradum who will come out of it semi-intact.</text:p>
      <text:p text:style-name="P1"><text:tab/>I'm one of them. Because as powerful as Garradum is, I am, as you may recall, his mentor.</text:p>
      <text:p text:style-name="P1"><text:tab/>The other is the Princess herself. Because she made him what he is.</text:p>
      <text:p text:style-name="P1"><text:tab/>“Men of the Council, malfunctioning limiters are on the rise. We are all aware of this fact. More and more plebians are spontaneously regaining Enlightened status, and rebellion ensues in the furthest reaches of our once-glorious Kingdom.” I pause for dramatic effect.</text:p>
      <text:p text:style-name="P1"><text:tab/>In a taboo act, one of the psychs speaks out of turn, without standing or properly addressing the present speaker.</text:p>
      <text:p text:style-name="P1"><text:tab/>He will, of course, go undisciplined, as provided for under the “constructive dissent” clause, which means, in short, that the majority can decide when a person has said too much, and can allow someone else to jump in.</text:p>
      <text:p text:style-name="P1"><text:tab/>“Garradum is clearly a psychotic. He exhibits bipolar tendencies, severe delusions, and suffers from one of the most excruciating cases of uncontrollable rage that this council has ever seen. That you would tarnish the name of our Kingdom in defense of this... this <text:span text:style-name="T1">monster</text:span> is beyond preposterous, and could in fact be considered treason, and you know well that the penalty for treason is to be recycled into the genetic material pool..”</text:p>
      <text:p text:style-name="P1"><text:tab/>Their idle threats are meaningless, because they do not even understand the technologies upon which they are so dependent. I am not one to allow the petty machinations of this false council to dissuade me. For I am of the I, and have attained the order by which we dissolve our impure, distinct <text:soft-page-break/>self and ascend unto a state of unity with all existence, becoming a waveform and therefore a component of the world itself. I am of the hidden Order, of those who perceive the Mysteries which founded this kingdom, which roots its integrity, and therefore am older than time itself in my realization. </text:p>
      <text:p text:style-name="P1"><text:tab/>Therefore, so is Garradum, at least in essence.</text:p>
      <text:p text:style-name="P1"><text:tab/>But again, the only point to all of this is stalling. Maybe I can force a few nobles to suffer the new world order they so desperately wanted to call in. The laws of the runes and sigils branded across my flesh bar me from taking direct action.</text:p>
      <text:p text:style-name="P1"><text:tab/>Garradum is not subject to those laws.</text:p>
      <text:p text:style-name="P1"><text:tab/>“That you are making a very well-informed and poorly-judged decision in attempting to destroy a being which is known to have survived at least five of the cataclysms which have swept over previous Alefgards is in and of itself treason enough.”</text:p>
      <text:p text:style-name="P1"><text:tab/>Apparently I've pissed them off. The bruisers, the big guys in black, come in to cuff me.</text:p>
      <text:p text:style-name="P1"><text:tab/>I accept. After all, when a man discerns Fate, she changes her mind. I, however, hold a certain sway over the fickle bitch.</text:p>
      <text:p text:style-name="P1"><text:tab/>I could hear the Princess sigh as they took me away.</text:p>
      <text:p text:style-name="P1"><text:tab/>Of course she was here.</text:p>
      <text:p text:style-name="P13"/>
      <text:p text:style-name="P2"/>
      <text:p text:style-name="P1"><text:tab/>Even for a noble, the Princess was, shall we say, of a particularly unique flavor. In a gossamer gown, too thin and sheer for the cold this time of year, starkly contrasted with the black butterfly wings emanating from her back, the elegant, silver-haired young woman spoke in a low whisper to the inconspicuous library attendant.</text:p>
      <text:p text:style-name="P1"><text:soft-page-break/><text:tab/>“Ours of imperativism-seeking, a mission thusly, mustly be the commencation of your searching upon the digital knell for this urgently pulsating matter of pulsars and nebulic thoughtwrecks. Pieces the puzzling of Garradum, your assignment.” She hands him a disc, then wanders off as though she had just given the man a cup of sugar, or advice on how to keep an ox's fur from growing in the wrong direction.</text:p>
      <text:p text:style-name="P1"><text:tab/>Such madness is the Princess' way.</text:p>
      <text:p text:style-name="P1"><text:tab/>Unfortunately, whatever knowledge the poor lab rat gleaned from the disc was quickly lost, as the bruisers came in after him.</text:p>
      <text:p text:style-name="P1"><text:tab/>And he's not me. He didn't withstand the beating they gave him.</text:p>
      <text:p text:style-name="P1"><text:tab/>Soon enough, though, the damage will be done. That disc was just the seed for the Princess' inscrutable whims, whims to which I am attuned—who do you think put these runes on me? Just another unwitting pawn... in some ways she's not so different from the rest. Yet she is.</text:p>
      <text:p text:style-name="P1"><text:tab/>Me, I'm just shackled in this cell. Because of my affinity with Alefgard's third moon I am well aware that it has been three days. Three long smoke-free days, chained to a wall. I'm forced to resort to isometric tension exercises to keep my muscles from wasting away. That's fine, though.</text:p>
      <text:p text:style-name="P1"><text:tab/>I'll be outta here soon enough.</text:p>
      <text:p text:style-name="P13"/>
      <text:p text:style-name="P2"/>
      <text:p text:style-name="P1"><text:tab/>Some call it Imrryr, The Dreaming City, its denizens decadent, aloof, detached from the world outside the walls. Others call it Ur, the greatest cultural mecca to date, a veritable citadel of the latest trends and technologies, both magical and mundane. The true name of the city is lost with the tongue of my people, but its elaborate, baroque architecture remains constant in all telling of its tales. Opulent marble palaces, their imposing rotundas shaped by elemental servants, can be seen dotted through <text:soft-page-break/>much of the city. Smaller (though no less pristine) houses line the streets, the whole of the town shimmering a golden white under the Alefgard noonday sun. At one time, civilization existed outside of the city. But only the Enlightened who've broken free of their limiters venture outside the city anymore, and those are usually hunted down remorselessly.</text:p>
      <text:p text:style-name="P1"><text:tab/>A large crowd was gathering for the weekly poetry recital. Much of your standard fare, your 'roses are red, I wish you were dead' shit, the sort of sappy, crappy, lovey-dovey drivel that makes you want to sodomize yourself with a red-hot shovel. Instead of bread, water, and coliseum, here in Alefgard the peasants are allotted opiates and poetry.</text:p>
      <text:p text:style-name="P1"><text:tab/>But today, there is an unexpected guest speaker.</text:p>
      <text:p text:style-name="P1"><text:tab/>I know all of this, because some time later, Garr and I would have a lengthy discussion about it.</text:p>
      <text:p text:style-name="P1"><text:tab/>An otherwise incognito man, a glum but chatty fellow with an eye for fine cutlery. Black hair cut in a short, militaristic style, his sea-green eyes glistening in the morning sun, clad in shining black leather, he approaches the podium confidently—almost oblivious to the masses.</text:p>
      <text:p text:style-name="P1"><text:tab/>As he opens his mouth, a wind blows in a booming baritone. And the crowd is quite literally dumbstruck at what he says.</text:p>
      <text:p text:style-name="P1"><text:tab/>“'Poetry' is not recognized as an internal or external command, operable program, or batch file.</text:p>
      <text:p text:style-name="P1"><text:tab/>Äº«╚ƒ╚òçÖ±╪╕≥≤⌠⌡÷║ÄÜÜë!!</text:p>
      <text:p text:style-name="P1"><text:tab/>◄±█╚{╚σ╤◄╘$ä▀<text:span text:style-name="T8">̝̝̓</text:span><text:span text:style-name="T10">ƅ</text:span>ô«, ╚░ƒ<text:span text:style-name="T12">Ⱦ</text:span><text:span text:style-name="T9">͠⌡</text:span></text:p>
      <text:p text:style-name="P1"><text:tab/>HTTP Error 415: Unsupported Media Type.<text:tab/></text:p>
      <text:p text:style-name="P1"><text:tab/><text:tab/>£╣╓░<text:span text:style-name="T13">ȣ</text:span><text:span text:style-name="T14">˟⌠</text:span>Σ57▒┴Θ&gt;╘♀♀ § <text:span text:style-name="T13">ǲǰǮǬ</text:span><text:span text:style-name="T15">╛ǈǓǕǗǙǛ</text:span><text:span text:style-name="T11">ǝ</text:span></text:p>
      <text:p text:style-name="P1"><text:tab/>Incoming port scan attack from IP: 199.196.144.6</text:p>
      <text:p text:style-name="P1"><text:tab/>ÆÅ╖±ôͻτï<text:span text:style-name="T8">̼</text:span><text:span text:style-name="T14">ʤ</text:span>░╣&gt;)↕<text:span text:style-name="T13">ʭʬʫ</text:span><text:span text:style-name="T12">ʯʱʩʪʓʌʌʎʍʑ</text:span></text:p>
      <text:p text:style-name="P1"><text:tab/><text:span text:style-name="T6">The application failed to initialize properly (0x0000022). Click OK to terminate.</text:span> <text:tab/></text:p>
      <text:p text:style-name="P1"><text:soft-page-break/><text:tab/><text:tab/><text:span text:style-name="T10">Ǣ</text:span>┘♫ò╓Ü£╣▌╚͸¥¥ġ(¥<text:span text:style-name="T14">˼</text:span><text:span text:style-name="T16">ǧƯń</text:span>╛ <text:span text:style-name="T14">ʁʃʅʈʇʉʉʂ!</text:span>”</text:p>
      <text:p text:style-name="P1"><text:tab/>I can hear the glitches from my cell. Or feel them, rather, as temporal disturbances. If you haven't noticed, Garr is immensely erratic. The psychs are at least half-right in their diagnosis.</text:p>
      <text:p text:style-name="P1"><text:tab/>The crowd goes silent.</text:p>
      <text:p text:style-name="P1"><text:tab/>The bruisers show up.</text:p>
      <text:p text:style-name="P1"><text:tab/>Garradum's booming baritone echoes.</text:p>
      <text:p text:style-name="P1"><text:tab/>“Initiating subroutine SATU: ten percent output obtained.</text:p>
      <text:p text:style-name="P1"><text:tab/>“Standard Attack and Tactical Uberty: Engaged.</text:p>
      <text:p text:style-name="P1"><text:tab/>“Commencing self-defense sequence. Innocent bystander recognition still enabled.</text:p>
      <text:p text:style-name="P1"><text:tab/>“Do not get in my way, pedestrians. I am the hate-camel.”</text:p>
      <text:p text:style-name="P1"><text:tab/>Reality blurs around his hands, and he draws his blades, two miniature guillotines with convenient handles. The first wave of bruisers are just grunts. And he knows it. He baits them, appearing to shut down at intervals, only to mercilessly rip them to ribbons when they get into what they feel is a safe range. Blood seeps into the grout between cobblestones, the first brushstrokes painting the false serenity of the city a stark, crimson hue of death.</text:p>
      <text:p text:style-name="P1"><text:tab/>It doesn't take long before the second-level bruisers show up. From my cell, feeling the commotion, I simultaneously smile and weep. This was a fairly nice world. But who knows what will spring from its ashes, what will emerge from beneath the pending snow-blanket.</text:p>
      <text:p text:style-name="P1"><text:tab/>“Initiating subroutine DUA: twenty percent output obtained.</text:p>
      <text:p text:style-name="P1"><text:tab/>“Duelist: Undulating Attributes: Engaged.</text:p>
      <text:p text:style-name="P1"><text:tab/>“Innocent bystander recognition diminished. Civilians beware, and please evacuate the vicinity.”</text:p>
      <text:p text:style-name="P1"><text:soft-page-break/><text:tab/>They keep rushing him. But as soon as someone thinks they see how he's moving, his very form seems to shimmer and shift. A trick of the light? Or an incomprehensible resonance with the world beyond the material, a metaphysical rending of the very fabric of reality? It's probably even deeper than that, and the bodies keep piling up. By now, most of the civilians have been evacuated... the nobles have long since fled.</text:p>
      <text:p text:style-name="P1"><text:tab/>Poor bastards. They should've just eaten the shit sandwich they made for themselves. But no... like any good idiot human they went and made things worse for themselves.</text:p>
      <text:p text:style-name="P1"><text:tab/>Go ahead and send out the first wave assassins. The trainees. Elites? Sure. They're badasses. But they still ain't shit. Poor Garr's probably half-dying of boredom more than anything else right now.</text:p>
      <text:p text:style-name="P1"><text:tab/>Sometimes I think the closer Garr gets to the edge, the closer I get, too.</text:p>
      <text:p text:style-name="P1"><text:tab/>“Initiating subroutine TIGA: thirty percent output obtained.</text:p>
      <text:p text:style-name="P1"><text:tab/>“Tertiary Involution of Gaia's Anger: Engaged.</text:p>
      <text:p text:style-name="P1"><text:tab/>“The earth itself bends to my will and breath. Hear the thunder roll, and fear the sky shall fall!”</text:p>
      <text:p text:style-name="P1"><text:tab/>More and more mangled bodies litter the streets. But his blades are placed back into their holsters at his side, and the very air seems to shimmer and bend into blades. The stone of the streets beneath them rising up as great blades, and some score of men are skewered upon their soaring heights.</text:p>
      <text:p text:style-name="P1"><text:tab/>It would've been so easy, if they'd just left things the way they were. No.. that would've been TOO easy.</text:p>
      <text:p text:style-name="P1"><text:tab/>Fucking idiot nobles.</text:p>
      <text:p text:style-name="P13"><text:tab/>They make me smile.</text:p>
      <text:p text:style-name="P1"/>
      <text:p text:style-name="P1"><text:tab/>I was experimenting with binding certain metaphysical forces into simple items—in this case, rings. You see, I was also part of the council that decided to go ahead with the MUDKIPs project in the <text:soft-page-break/>first place. So I'm showing Garr the benefits of these rings—somewhat portentous really, considering the fiasco with Erdrick to come.</text:p>
      <text:p text:style-name="P1"><text:tab/>One in particular stands out to him. It is one I have devised specifically to augment the capabilities of the close-range, lightly armored combatant. The demon bound within allows the user to unleash a vicious roundhouse kick; the typical user's natural agility and strength coupled with the pure energy unleashed by the ring during such an attack will generally prove to be devastating to any enemies within, let's say, ten to fifteen yards around the user.</text:p>
      <text:p text:style-name="P1"><text:tab/>The only drawback is that demons are pretty selfish. There is a chance that the demon will, in expending such energy, manifest enough of itself to gain sway over the material plane, and therefore could possibly shatter the ring, giving it the opportunity to return home.</text:p>
      <text:p text:style-name="P1"><text:tab/>There were other rings, to be sure, but they are hardly of relevance here.</text:p>
      <text:p text:style-name="P1"><text:tab/>Despite Garr's affinity for this particular ring, the others wholly rejected him. An interesting side effect—clearly they were geared toward a certain <text:span text:style-name="T1">type</text:span> of individual! Nonetheless, they would all find their owners eventually...</text:p>
      <text:p text:style-name="P13"/>
      <text:p text:style-name="P2"/>
      <text:p text:style-name="P1"><text:tab/>The wind howled furiously with Garr's words.</text:p>
      <text:p text:style-name="P1"><text:tab/>“Initiating subroutine EMPAT. Forty percent output attained.</text:p>
      <text:p text:style-name="P1"><text:tab/>“<text:span text:style-name="T17">Emphatic Magickal Procedures, Armaments, and Tactics: Engaged.</text:span></text:p>
      <text:p text:style-name="P4"><text:tab/>“Grips thee, O superman—where is the soul elated? Where is the breast that in itself a world created?”</text:p>
      <text:p text:style-name="P4"><text:soft-page-break/><text:tab/>Distant words from the distant mind. Drawing worlds into his collective, Garradum unleashes magickal fury in such a style as to make the sorcerous elite cry themselves to death in the corner, trying to hang themselves with their own beards in shame.</text:p>
      <text:p text:style-name="P4"><text:tab/>After all, Garradum was primarily a martial artist, wasn't he?</text:p>
      <text:p text:style-name="P4"><text:tab/>Nonetheless, entire portions of the once-beautiful city were being leveled every time the immaculate killing machine took a breath. These assassins were second-grade; a notch above the norm, but still unprepared for the onslaught to come. Flame burst forth from the very air and the earth itself turned to explosions of icy shards, and destruction followed Garr's gaze, like Pellinor after the questing beast.</text:p>
      <text:p text:style-name="P4"><text:tab/>Only without the death of the protagonist.</text:p>
      <text:p text:style-name="P4"><text:tab/>The city was quiet... almost. But a rumbling stirred the streets.</text:p>
      <text:p text:style-name="P4"><text:tab/>I knew at once that the city's defense mechanisms were unleashed. And soon, Garr would destroy even those ancient golems.</text:p>
      <text:p text:style-name="P4"><text:tab/>But it would be awhile yet before they found their way to him, and in the meantime, a wave of third-grade assassins were unleashed. 'Futility, how common is thy wake, how so many pass through thy shade with nary a clue to guide them back into the light,' as someone—I can't remember who—once told me. I might've even been talking to myself.</text:p>
      <text:p text:style-name="P4"><text:tab/>He appeared to be resting. Perhaps meditating. But it didn't matter. The 200-odd figures around him thought they had finally cornered their quarry.</text:p>
      <text:p text:style-name="P4"><text:tab/>Never corner a tiger.</text:p>
      <text:p text:style-name="P4"><text:tab/>“Initiating subroutine LIMA: fifty percent output attained.</text:p>
      <text:p text:style-name="P4"><text:tab/>“Limbic Intermediary: Martial Aspect: Engaged.</text:p>
      <text:p text:style-name="P4"><text:tab/>“So sayest thou who speaketh unto the bleeding skies: The blood cleanses, scours the flesh from the bones and the spirit from the essence, that in death all is renewed; and from ashes and frost shall be <text:soft-page-break/>reborn an empire in monument to the nothingness of which I drink from this chalice of lead. No longer thy wine the thirst content—death is upon thee!”</text:p>
      <text:p text:style-name="P4"><text:tab/>He backfisted. In a sweeping arc, a swath of raw energy emanated from his arm, and the heads of at least 17 men were blown from their necks, bowling into the men behind. A domino effect of death. Scattered human remains flew, and the more that mobbed him at once, the worse the carnage became.</text:p>
      <text:p text:style-name="P4"><text:tab/>As of yet, he remained unscathed.</text:p>
      <text:p text:style-name="P4"><text:tab/>Impressive.</text:p>
      <text:p text:style-name="P4"><text:tab/>Finally, the top-tier assassins came out to join their brothers. These were the elite of the elite, men who had sold their very souls for the power to take life—and to give it, as well, as their enlightenment dictated. To release the soul, one must die. To find peace inside, one must obtain eternal life, through death.</text:p>
      <text:p text:style-name="P4"><text:tab/>Little did they know that today they would learn their greatest fallacy—faith. Death would assuredly not be what they had expected.</text:p>
      <text:p text:style-name="P4"><text:tab/>“Initiating subroutine ENAM: sixty percent output attained.</text:p>
      <text:p text:style-name="P4"><text:tab/>“Egoist Nihilist Anarchist Militancy: Engaged.</text:p>
      <text:p text:style-name="P4"><text:tab/>“Nothing will suffer the return of the ancient spell, sardonic wrath made manifest by the very force of my will and being. The gods themselves tremble at my feet of Unas, for I am the blinded eyes of Ptah, given to a decrepit demolition and the final thralls of the unfallen who adorn my crown of death. Seek your immortal end, and know that I was the only one!”</text:p>
      <text:p text:style-name="P4"><text:tab/>His very image shimmered, brimming with energy, his outline and presence distorted against the senses of his assailants. At one point, he was rushed and mobbed by a few dozen of the elites. One even managed to leave a mark on his face. Garr leaped away to a nearby ledge, seemingly assessing the situation. He leaped again, sailing directly into the offending party's nose with a vicious flying knee.</text:p>
      <text:p text:style-name="P4"><text:tab/>The poor bastard may have been the first to wound the monster, but he paid dearly.</text:p>
      <text:p text:style-name="P4"><text:soft-page-break/><text:tab/>He literally exploded. Into millions of tiny, bloody fragments.</text:p>
      <text:p text:style-name="P4"><text:tab/>The petite, silver-haired woman on the palace ledge was perhaps the only inhabitant remaining inside the city, excepting myself. She watches with glee, horror, shock, and awe, bewildered by the very beast she herself created. The singular instigator, in ways even she may or may not fully comprehend. Was she remorseful, knowing this was all her doing?</text:p>
      <text:p text:style-name="P4"><text:tab/>Who knows?</text:p>
      <text:p text:style-name="P4"><text:tab/>Time flows like a river, and history repeats itself. Sage advice, if cliché.</text:p>
      <text:p text:style-name="P15"/>
      <text:p text:style-name="P5"/>
      <text:p text:style-name="P4"><text:tab/>The man named Erdrick and his compatriots, Glennard, Harley, and Viron have been waylaid by a figure garbed in scintillating raiment. Down the right side of his face, seemingly through his eye, is a long scar. His face is painted in ash, yet this only accentuates the ancient wound. Silver hair, cropped in a short military style, frames his aged-seeming face.</text:p>
      <text:p text:style-name="P4"><text:tab/>The apparent leader—Erdrick, presumably—steps forward, his noble golden-gleaming armor glinting brightly in the noon sun. The lake behind them ripples with the eastern breeze. “Thou art then in league with Zoma?”</text:p>
      <text:p text:style-name="P4"><text:tab/>The man is silent. The heavily-armored, living bastion of a man named Glennard shifts his axe in his hand, perhaps trying to be threatening. In mental retaliation, the reticent figure raises his arms in a shrug, rather intentionally displaying the massive iron claws strapped to his forearms. They are sturdy, if plain, and his posture, while imposing, suggests he means no threat.</text:p>
      <text:p text:style-name="P4"><text:tab/>Glennard begins to open his mouth, but the wizardly-seeming Harley dissuades him with a hand on his chest. His verdant robes sway and dance around him in the flickering wind. “Verily couldst we <text:soft-page-break/>four destroy this lone jackal, yet what aim would such serve? Surely the Light wouldst blesseth not our deeds!”</text:p>
      <text:p text:style-name="P4"><text:tab/>Viron, in white robes denoting him a member of the clergy, nods in agreement. “What harm couldst come of leaving this one, if his foul Lord is defeated?”</text:p>
      <text:p text:style-name="P4"><text:tab/>The heavy man with the axe speaks again, his crimson armor sending scarlet beams dancing around. “What of it, then, should he return to replace his foul Lord? Or mayhap he indeed be but a trick of Zoma's sorcery, an avatar or pawn thereof!”</text:p>
      <text:p text:style-name="P4"><text:tab/>At length, his silver hair now knee-length and flowing with increasing gusts, his face bearing the exuberance of youth, the silent man speaks, and the lake itself seems to bubble at his voice.</text:p>
      <text:p text:style-name="P1"><text:span text:style-name="T17"><text:tab/>“In solitary sameness your fragmentary post-solidarity differs none at all from the code of this nefarious demonologist to which you incessantly refer. Ov Good, ov Evil, ov dying flowers, ov the earth, and those it covers, ov dying maids and flying men who cannot count to 5, ov birds that never are the same again.. Why are such pitiful words clung to so mightily by those who understand not the power ov thought over reality? Ye feeble in vicarious precipice, whereupon standing the enthralled pedestals begets manifestation ov the storm detonation… there is no epitaph, no stone, yet ov legacy will flow thine own, </text:span><text:span text:style-name="T4">Hero</text:span><text:span text:style-name="T17">, and none other.” He spits the title out like warm horse piss.</text:span></text:p>
      <text:p text:style-name="P4"><text:tab/>He clutches his amulet, pulls it out from under his shirt. Closes his eyes.</text:p>
      <text:p text:style-name="P4"><text:tab/>He sees her, and smiles. She shakes her head softly.</text:p>
      <text:p text:style-name="P14"><text:tab/>“It is not time.”</text:p>
      <text:p text:style-name="P4"/>
      <text:p text:style-name="P4"><text:tab/>The rumbling of the earth had stopped.</text:p>
      <text:p text:style-name="P4"><text:tab/>Probably because the 28-fucking-foot-tall walking rock monster had found Garr.</text:p>
      <text:p text:style-name="P4"><text:tab/>And it looked pissed.</text:p>
      <text:p text:style-name="P4"><text:soft-page-break/><text:tab/>It was abstractly humanoid in appearance, with a bloated torso, long, skinny arms that ended in jagged boulders for massive, clublike fists. Caldera-legs, broad and ridged. And perched atop all the mossy shards of grey and black stone was a singular heap of granite, vaguely head-shaped, lacking eyes, lips, and every other feature.</text:p>
      <text:p text:style-name="P4"><text:tab/>It roared in defiance at the tiny, tiny man before it. Four Garr's standing on each others' shoulders still wouldn't have matched its height. Lifting one massive stone boot into the air, it smashed down on top of where Garr was standing. The crater in the pearly cobblestones was a good three feet deep. The beast roared and rumbled in conquest, even arching back a little bit. Just enough to shift its center of gravity.</text:p>
      <text:p text:style-name="P4"><text:tab/>Garr's voice seemed come from everywhere.</text:p>
      <text:p text:style-name="P4"><text:tab/>“Initiating subroutine TUJUH: Seventy percent output obtained.</text:p>
      <text:p text:style-name="P4"><text:tab/>“The Useful Joyous Underdog's Hero... that's not right. Dammit, Otol_X! Outta mah fukkin' 'ead!!”</text:p>
      <text:p text:style-name="P4"><text:tab/>The giant rock monster thing beast creature looks around... well, its head-part seems to turn like it's looking for something. But it won't do it any good.</text:p>
      <text:p text:style-name="P4"><text:tab/>“Tenative Ubiquity: Juxtaposition of Ubiety and Haecceity: Engaged.</text:p>
      <text:p text:style-name="P4"><text:tab/>“Everywhere and nowhere. To exist and to possess the characteristic of existing in a certain place.. and yet not. Perception and deception, the inception of misdirection—will thy Providence ever grace thee from all the lies? Hardly the point...”</text:p>
      <text:p text:style-name="P4"><text:tab/>During this brief monologue, an eruption ensues from behind the creature. It can't react in time—inertia, momentum, y'know, all that bitchy physics jazz. So the next thing that happens, is that basically, a meteor blows a hole through the chest of the big bastard.</text:p>
      <text:p text:style-name="P4"><text:tab/>From below.</text:p>
      <text:p text:style-name="P4"><text:soft-page-break/><text:tab/>A brilliant glimmer begins to engulf the creature, and Garr deftly leaps away to avoid the ensuing shrapnel... unfortunately, this quickness is just not quite enough, and a shard rips across him. He twists, and so the fragment misses the chance to do any real damage, but it does put a less-than-friendly gash on his ribcage. Fortunately, it's just a flesh wound.™</text:p>
      <text:p text:style-name="P4"><text:tab/>Much to Garr's mutual dismay and delight, the shards began to creep back together, seeping together with other remnants of the shattered town square. Roots and vines wend across the stones, bridging them together like sinews to bone and flesh. Emitting a weary sigh, Garradum decided it was time to kick things up yet another notch while he waited.</text:p>
      <text:p text:style-name="P4"><text:tab/>“Initiating subroutine: DELAPAN. Eighty percent output attained.</text:p>
      <text:p text:style-name="P4"><text:tab/>“Desecrating Energies of Lascivity in Assault: Perfidious Aggression in Nocturne: Engaged.</text:p>
      <text:p text:style-name="P4"><text:tab/>“Battle-lust, the hunger that none may slake, save the blood of angels. Life itself is not safe from my touch of corruption. Redemption is beyond the sleeping blind who perceive only my blackness. My kingdom come, thy will undone—the sand-blasted flesh drenches the thirsty winds!”</text:p>
      <text:p text:style-name="P4"><text:tab/>Garr paced nervously around the courtyard, leaving small craters for footsteps. When at last the hue and din of energy surrounding the area coalesced as another, even more massive golem, he merely sighed and blinked. Leaping into the air, he drew his blades back. Bounced off of one mighty boulder-fist to the other, soared against the chest, bounced up to meet the head...</text:p>
      <text:p text:style-name="P1"><text:span text:style-name="T17"><text:tab/></text:span><text:span text:style-name="T7">CRACK!!!!!</text:span><text:span text:style-name="T18"> A bludgeoning motion stopped his upward gesture quite short, and it was only slightly less painful than the return journey, or rather, the sudden cratering impact at the end thereof. The hail of granite shards wasn't helping. He shielded himself the best he could, his arms covering his face in a defensive crouch, but that wouldn't last—that creature would be on top of him soon. So he bailed, finding a more strategic position on a nearby ledge.</text:span></text:p>
      <text:p text:style-name="P6"><text:tab/>It was about this time I heard the jingling of keys. The familiar butterfly woman quickly, but gracefully, unlocked my cell. Even amongst the nobles her elegance was renowned.</text:p>
      <text:p text:style-name="P6"><text:soft-page-break/><text:tab/>“Unto him, ours is a going of important pertinence. Wavelengths of needful nature shortly will merit his comprising.”</text:p>
      <text:p text:style-name="P6"><text:tab/>I stare blankly. I guess this is why they did their damnedest not to let her out of her royal little cage.</text:p>
      <text:p text:style-name="P6"><text:tab/>At any rate, she's right. Garr's not taking this seriously, I can tell. So he's gonna need some backup. Or, so one might think.</text:p>
      <text:p text:style-name="P6"><text:tab/>The next thing you hear is silence. An unnatural, complete, dismal silence.</text:p>
      <text:p text:style-name="P6"><text:tab/>The kind of silence you only hear before...</text:p>
      <text:p text:style-name="P1"><text:span text:style-name="T18"><text:tab/></text:span><text:span text:style-name="T3">WHOOSH~~!!!!</text:span><text:span text:style-name="T19"> I duck and cover. The Princess bears it, yet somehow none of the debris hits her. What has happened, I realize as I look outside, is that Garr has effectively reduced the threatening golem into a controlled supernova. On the planet's fucking surface.</text:span></text:p>
      <text:p text:style-name="P7"><text:tab/>At this juncture, the grand citadel in which we were previously located—by we I mean myself and the Princess—dislodges itself, separates in twain, and blasts off. A hidden rocket—go figure. If I'd known the nobility were still here I would've blown that shit up myself. Oh well, can't have everything.</text:p>
      <text:p text:style-name="P7"><text:tab/>Sometimes.</text:p>
      <text:p text:style-name="P7"><text:tab/>Nonetheless, from the wake of the craft's departure (Farewell, Sheltem—I'll see you in Chapter III: The Isles of Terra) comes the biggest, baddest guardian the city had to offer... ...a little girl?!</text:p>
      <text:p text:style-name="P7"><text:tab/>Standing in the wake of the dust, the girl barely stood 4 feet tall. Brilliant blue hair stood out starkly against the black fighter's gi she wore. But the tattoos on her face and arms, and the dual kerambits she was wielding, spoke volumes. She was, in a sense, Garradum's sister. Only she had none of his semblance of decency, humanity, ethics, or compassion.</text:p>
      <text:p text:style-name="P7"><text:tab/>That should say something.</text:p>
      <text:p text:style-name="P7"><text:tab/>Immediately the two were blurs, each knowing there was no choice but to fight to the death. And perhaps they knew all along who would emerge victorious; their strikes were lightning at such <text:soft-page-break/>close range, flashing and roaring with the vigor of a celestial thunderstorm, the grisly din of killing steel on killing steel so rapid that it almost sounded like one continuous clang. Finally, a single streak of crimson shot out from the fray.</text:p>
      <text:p text:style-name="P7"><text:tab/>And Garr fell down.</text:p>
      <text:p text:style-name="P7"><text:tab/>Silence again. The girl was too slow in moving in to kill her downed foe.</text:p>
      <text:p text:style-name="P7"><text:tab/>Never hesitate when facing a tiger.</text:p>
      <text:p text:style-name="P7"><text:tab/>His kick came up to her stomach faster than she'd anticipated, and with such force it not only knocked the wind out of her, but hurled her through the only still-standing wall in the vicinity.</text:p>
      <text:p text:style-name="P7"><text:tab/>“Initiating subroutine SEMBILAN: Ninety percent output attained.</text:p>
      <text:p text:style-name="P7"><text:tab/>“Systematic Extermination Mindset: Boreal Intracacies Lacerating with Aggressive Nightsongs: Engaged.</text:p>
      <text:p text:style-name="P7"><text:tab/>“‼▒åé█σ╩─⌐║ªüü≡÷⌠≥≤.”</text:p>
      <text:p text:style-name="P7"><text:tab/>Another glitch.</text:p>
      <text:p text:style-name="P7"><text:tab/>It was coming.</text:p>
      <text:p text:style-name="P7"><text:tab/>The girl's blue hair blotched to blocks of orange and green. Her flesh changed hue ever so slightly, and as she stood, frozen, paralyzed to the very core, her energy dissipating fast, Garr's claws sank deep into her sternum and butterflied her open.</text:p>
      <text:p text:style-name="P7"><text:tab/>The pending explosion was not of flesh and blood, but of wires, circuits, and steel.</text:p>
      <text:p text:style-name="P16"/>
      <text:p text:style-name="P2"/>
      <text:p text:style-name="P8"><text:tab/></text:p>
      <text:p text:style-name="P8"><text:soft-page-break/><text:tab/>The Princess whistles, and from the shadows emerges an iridescent light, its shimmering hues solidifying into the shape of a llama, scintillating its rainbow presence. She rides up to the winded Garr, kisses him on the cheek, fans him softly.</text:p>
      <text:p text:style-name="P3"><text:span text:style-name="T19"><text:tab/>“The brood now escapeth—yet the trayers-that-be can elude not the cosm in macrotic existence. Suffer the indolence and emerge—anew—between the locus and the layer. Canst thou, at </text:span><text:span text:style-name="T5">seratus persen</text:span><text:span text:style-name="T20">, the maximum attainable, end it?”</text:span></text:p>
      <text:p text:style-name="P9"><text:tab/>He nods slowly, understanding exactly what she is asking. Whatever the cost, she is the only reason he can feel these things, the only reason he cares, at all. She's the only reason he's aware of the truth behind the mirrors and the images, the filenames and the passwords.</text:p>
      <text:p text:style-name="P9"><text:tab/>“Initiating subroutine SEPULUH. Maximum output attained.”</text:p>
      <text:p text:style-name="P9"><text:tab/>She coaxed him on gently, her eyes starry with wonder. “Of the prowess discerned, it is the least what must here used be.. minimalism to maximize understanding, correct?”</text:p>
      <text:p text:style-name="P9"><text:tab/>“Serene Eradication Program: Undue Life Underwhelmed by Holocaust: Engaged.”</text:p>
      <text:p text:style-name="P9"><text:tab/>She procured a chart, showed him some numbers, coordinates or something.</text:p>
      <text:p text:style-name="P9"><text:tab/>I know these things, because some few millenia later, we would finally talk things through.</text:p>
      <text:p text:style-name="P9"><text:tab/>He analyzed the numbers, and proceeded to invoke.</text:p>
      <text:p text:style-name="P9"><text:tab/>“±§╒⌠▒▀╦µå ╞ÆÄ~╪┌`Γ┌╞≥eΓ`e±║╚☺↕╤µ╚!”</text:p>
      <text:p text:style-name="P9"><text:tab/>The flash that engulfed us was overwhelming.</text:p>
      <text:p text:style-name="P9"><text:tab/>But nothing in light of the aeons-long winter that followed.</text:p>
      <text:p text:style-name="P3"/>
      <text:p text:style-name="P17"/>
      <text:p text:style-name="P2"/>
      <text:p text:style-name="P8"><text:soft-page-break/>The woman of downright diminutive stature flits before him. Her silken robes in monochromatic swirls and designs, fractal metrics conceived as only the siren of madness' elegy could, belie the permafrost beneath their feet.<text:line-break/><text:tab/>The man in black kneels. "As thou art mine First."<text:line-break/><text:tab/>She smiles. "As ours firstly to thine being shalt, our bestowance ov mutuality becometh. Thus entrust we to thee our token of desolace and the predestination of Freewill."<text:line-break/><text:tab/>She lowers a silver chain over his neck, and secures the tin clasp. A magick parts her lips. "Garradum--laleshaga. Hili kar..imeam sumug.." Her words continue in the flowing fashion of the Old Speech of the Black Floodplains.<text:line-break/><text:tab/>"Such as we shall no more be; an era ever tighten its titan fist about our ilk, one who our love transcends. Our past is as funeral, yet ever rise ye Shadow of our future acclimated to these bonds, to trust, to unity."<text:line-break/><text:tab/>The chain glows with fierce luminosity. Its form bends and shifts, rays of midnight light writhing as fresh tendrils toward her outstretched fingers, frail yet resilient against the cold of ages. Their melding energies coalesce in a placid eruption of massive emotion, and that adorning his neck extends, as a pine producing cone in the desert summer. As the light subsides, the amulet has formed--a silver ring with a jagged, uneven shard of obsidian through its center.<text:line-break/><text:tab/>"With athame of lazuli begins hence that commencement of ours unto Thine." From hiding amongst the folds of fabric her hand grips elegantly a blade of brilliant blue stone, brimming with an energy he cannot discern.<text:line-break/><text:tab/>With shocking quickness, she lunges, the blade sinking into the flesh of the eastern side of his face. Blood runs cold down his cheek. His throat. His chest.<text:line-break/><text:tab/>A glee overcomes her countenance. 'Beauty' hardly touches the notion she embodies when the weight of the world falls upon her Grace. Yet to see her now, beaming with elation.. there is naught so <text:soft-page-break/>bittersweet as the last smiles of love. With gentle precision her tongue sweeps away, drop by drop, his crimson vitae. She then arises, and extends her hand.<text:line-break/><text:tab/>"Our hand to thine within be, as once..as ever..."<text:line-break/><text:tab/>He takes her hand, and rises, with her assistance. She bears most of his weight as they trod the path of wolves, these endless glaciers of their mutual calamity.. always, her strength has been far beyond her appearance. </text:p>
      <text:p text:style-name="P8"><text:tab/>After long miles, she stops. He is able to stand on his own, as paleness sweeps his flesh.<text:line-break/><text:tab/>"It now upon thy presence resting is.. ours must be the containment, the refinement, the procurement, and the abandonment. Just as subjugation once our walk was, our cages opened shall the wayward winds weep. And alas~ end an era most magnanimous.."</text:p>
      <text:p text:style-name="P8"><text:tab/>Her words slowly fade into ethereality as her body shimmers, a light engulfing her, a light which streams slowly into the obsidian shard, filling it with a brilliant gleam for a moment. When the light fades, he is all alone again..</text:p>
      <text:p text:style-name="P10"/>
      <text:p text:style-name="P11"/>
      <text:p text:style-name="P18">The Beginning ov The End? </text:p>
      <text:p text:style-name="P12">Or</text:p>
      <text:p text:style-name="P12">The End ov The Beginning?</text:p>
      <text:p text:style-name="P12">Mayhap it then be</text:p>
      <text:p text:style-name="P12">The Middle</text:p>
      <text:p text:style-name="P12">ov</text:p>
      <text:p text:style-name="P12">The Midd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Courier New" svg:font-family="'Courier New'" style:font-pitch="variable"/>
    <style:font-face style:name="DejaVu Sans Mono1" svg:font-family="'DejaVu Sans Mono'" style:font-pitch="variable"/>
    <style:font-face style:name="Lucida Sans Unicode1" svg:font-family="'Lucida Sans Unicode'" style:font-pitch="variable"/>
    <style:font-face style:name="MS Mincho1" svg:font-family="'MS Mincho'" style:font-pitch="variable"/>
    <style:font-face style:name="Microsoft Sans Serif1" svg:font-family="'Microsoft Sans Serif'" style:font-pitch="variable"/>
    <style:font-face style:name="Tahoma2" svg:font-family="Tahoma" style:font-pitch="variable"/>
    <style:font-face style:name="Cambria Math" svg:font-family="'Cambria Math'" style:font-family-generic="roman" style:font-pitch="variable"/>
    <style:font-face style:name="DejaVu Sans Mono" svg:font-family="'DejaVu Sans Mono'" style:font-family-generic="roman" style:font-pitch="variable"/>
    <style:font-face style:name="Lucida Sans Unicode" svg:font-family="'Lucida Sans Unicode'" style:font-family-generic="roman" style:font-pitch="variable"/>
    <style:font-face style:name="MS Mincho" svg:font-family="'MS Mincho'"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letter-kerning="true" style:font-name-asian="Arial Unicode MS1" style:font-size-asian="12pt" style:language-asian="en" style:country-asian="US"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1"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caption" style:family="paragraph" style:parent-style-name="Standard">
      <style:paragraph-properties fo:margin-top="0.0835in" fo:margin-bottom="0.0835in" text:number-lines="false" text:line-number="0"/>
      <style:text-properties fo:font-style="italic" style:font-style-asian="italic" style:font-name-complex="Tahoma2" style:font-style-complex="italic"/>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56" style:layout-grid-base-height="0.1665in" style:layout-grid-ruby-height="0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882in" fo:margin-bottom="0.3492in" style:dynamic-spacing="true"/>
      </style:header-style>
      <style:footer-style/>
    </style:page-layout>
    <style:page-layout style:name="Mpm2">
      <style:page-layout-properties fo:page-width="8.5in" fo:page-height="11in" style:num-format="1" style:print-orientation="portrait" fo:margin-top="1.1756in" fo:margin-bottom="0.7874in" fo:margin-left="0.7874in" fo:margin-right="0.7874in" style:writing-mode="lr-tb" style:layout-grid-color="#c0c0c0" style:layout-grid-lines="54" style:layout-grid-base-height="0.1665in" style:layout-grid-ruby-height="0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page-number text:select-page="current">23</text:page-number></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roneous Waylay</meta:initial-creator>
    <meta:creation-date>2010-02-17T00:24:00</meta:creation-date>
    <dc:creator>Eroneous Waylay</dc:creator>
    <dc:date>2010-03-09T03:18:41.33</dc:date>
    <meta:print-date>2113-01-01T00:00:00</meta:print-date>
    <meta:editing-cycles>2</meta:editing-cycles>
    <meta:editing-duration>PT00H00M06S</meta:editing-duration>
    <meta:document-statistic meta:table-count="0" meta:image-count="0" meta:object-count="0" meta:page-count="23" meta:paragraph-count="204" meta:word-count="6390" meta:character-count="37638"/>
    <meta:generator>OpenOffice.org/3.1$Win32 OpenOffice.org_project/310m19$Build-9420</meta:generator>
  </office:meta>
</office:document-meta>
</file>