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11.967cm, 10.589cm, 1.869cm, 9.573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77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9cm" svg:height="11.43cm" svg:x="1cm" svg:y="5.445cm">
          <draw:image xlink:href="../lostseason6.jpg" xlink:type="simple" xlink:show="embed" xlink:actuate="onLoad">
            <text:p/>
          </draw:image>
        </draw:frame>
        <draw:frame draw:style-name="gr2" draw:text-style-name="P1" draw:layer="layout" svg:width="19.59cm" svg:height="11.43cm" svg:x="1cm" svg:y="5.445cm">
          <draw:image xlink:href="../benrichardmiles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Hannah Austin</meta:initial-creator>
    <meta:creation-date>2010-08-27T09:29:21.03</meta:creation-date>
    <dc:date>2010-08-27T09:45:22.36</dc:date>
    <dc:creator>Hannah Austin</dc:creator>
    <meta:editing-duration>PT00H16M01S</meta:editing-duration>
    <meta:editing-cycles>2</meta:editing-cycles>
    <meta:generator>OpenOffice.org/3.2$Win32 OpenOffice.org_project/320m18$Build-9502</meta:generator>
    <meta:document-statistic meta:object-count="2"/>
  </office:meta>
</office:document-meta>
</file>