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700000021071CE4F9.png"/>
  <manifest:file-entry manifest:media-type="image/png" manifest:full-path="Pictures/1000000000000023000000319C9615CD.png"/>
  <manifest:file-entry manifest:media-type="image/png" manifest:full-path="Pictures/1000000000000010000000283C5AB781.png"/>
  <manifest:file-entry manifest:media-type="image/png" manifest:full-path="Pictures/100000000000001A00000025F91458C9.png"/>
  <manifest:file-entry manifest:media-type="image/png" manifest:full-path="Pictures/100000000000000D0000001999E11557.png"/>
  <manifest:file-entry manifest:media-type="image/png" manifest:full-path="Pictures/100000000000000F00000013574A07B0.png"/>
  <manifest:file-entry manifest:media-type="image/png" manifest:full-path="Pictures/100000000000001A0000002511C758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8.852cm" svg:height="5.715cm" svg:x="0.038cm" svg:y="0cm">
          <draw:image xlink:href="Pictures/1000000000000023000000319C9615CD.png" xlink:type="simple" xlink:show="embed" xlink:actuate="onLoad">
            <text:p text:style-name="P3"/>
          </draw:image>
        </draw:frame>
        <draw:line draw:style-name="gr2" draw:text-style-name="P1" draw:layer="layout" svg:x1="8.89cm" svg:y1="0cm" svg:x2="8.89cm" svg:y2="27.94cm">
          <text:p text:style-name="P3"/>
        </draw:line>
        <draw:line draw:style-name="gr2" draw:text-style-name="P1" draw:layer="layout" svg:x1="0cm" svg:y1="5.715cm" svg:x2="21.59cm" svg:y2="5.715cm">
          <text:p text:style-name="P3"/>
        </draw:line>
        <draw:line draw:style-name="gr2" draw:text-style-name="P1" draw:layer="layout" svg:x1="0cm" svg:y1="14.605cm" svg:x2="21.59cm" svg:y2="14.605cm">
          <text:p text:style-name="P3"/>
        </draw:line>
        <draw:line draw:style-name="gr2" draw:text-style-name="P1" draw:layer="layout" svg:x1="8.89cm" svg:y1="21.59cm" svg:x2="21.59cm" svg:y2="21.59cm">
          <text:p text:style-name="P3"/>
        </draw:line>
        <draw:line draw:style-name="gr3" draw:text-style-name="P1" draw:layer="layout" svg:x1="7.62cm" svg:y1="20.955cm" svg:x2="9.525cm" svg:y2="19.685cm">
          <text:p text:style-name="P3"/>
        </draw:line>
        <draw:line draw:style-name="gr3" draw:text-style-name="P1" draw:layer="layout" svg:x1="14.605cm" svg:y1="20.955cm" svg:x2="14.605cm" svg:y2="22.225cm">
          <text:p text:style-name="P3"/>
        </draw:line>
        <draw:frame draw:style-name="gr1" draw:text-style-name="P1" draw:layer="layout" svg:width="1.905cm" svg:height="1.905cm" svg:x="0.635cm" svg:y="3.175cm">
          <draw:image xlink:href="Pictures/100000000000000F00000013574A07B0.png" xlink:type="simple" xlink:show="embed" xlink:actuate="onLoad">
            <text:p text:style-name="P3"/>
          </draw:image>
        </draw:frame>
        <draw:custom-shape draw:style-name="gr4" draw:text-style-name="P1" draw:layer="layout" svg:width="5.715cm" svg:height="3.175cm" svg:x="1.905cm" svg:y="0cm">
          <text:p text:style-name="P2">today we interview birdo</text:p>
          <draw:enhanced-geometry svg:viewBox="0 0 21600 21600" draw:text-areas="800 800 20800 20800" draw:type="round-rectangular-callout" draw:modifiers="854.023792862141 24905.28967254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27cm" svg:height="1.905cm" svg:x="6.35cm" svg:y="3.175cm">
          <draw:image xlink:href="Pictures/100000000000001A00000025F91458C9.png" xlink:type="simple" xlink:show="embed" xlink:actuate="onLoad">
            <text:p text:style-name="P3"/>
          </draw:image>
        </draw:frame>
        <draw:custom-shape draw:style-name="gr4" draw:text-style-name="P2" draw:layer="layout" svg:width="2.54cm" svg:height="1.27cm" svg:x="3.175cm" svg:y="3.175cm">
          <text:p text:style-name="P2">yeah!</text:p>
          <draw:enhanced-geometry svg:viewBox="0 0 21600 21600" draw:text-areas="800 800 20800 20800" draw:type="round-rectangular-callout" draw:modifiers="27312.3966942149 24132.17938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layer="layout" svg:width="0.502cm" svg:height="0.988cm" svg:x="4.445cm" svg:y="3.81cm">
          <draw:text-box>
            <text:p text:style-name="P3"/>
          </draw:text-box>
        </draw:frame>
        <draw:frame draw:style-name="gr5" draw:layer="layout" svg:width="0.502cm" svg:height="0.988cm" svg:x="2.54cm" svg:y="8.89cm">
          <draw:text-box>
            <text:p text:style-name="P3"/>
          </draw:text-box>
        </draw:frame>
        <draw:frame draw:style-name="gr1" draw:text-style-name="P1" draw:layer="layout" svg:width="1.27cm" svg:height="1.905cm" svg:x="19.685cm" svg:y="3.175cm">
          <draw:image xlink:href="Pictures/100000000000001A0000002511C758FF.png" xlink:type="simple" xlink:show="embed" xlink:actuate="onLoad">
            <text:p text:style-name="P3"/>
          </draw:image>
        </draw:frame>
        <draw:frame draw:style-name="gr1" draw:text-style-name="P1" draw:layer="layout" svg:width="1.599cm" svg:height="1.904cm" svg:x="15.546cm" svg:y="0.636cm">
          <draw:image xlink:href="Pictures/100000000000000D0000001999E11557.png" xlink:type="simple" xlink:show="embed" xlink:actuate="onLoad">
            <text:p text:style-name="P3"/>
          </draw:image>
        </draw:frame>
        <draw:line draw:style-name="gr2" draw:text-style-name="P1" draw:layer="layout" svg:x1="18.415cm" svg:y1="0cm" svg:x2="16.51cm" svg:y2="1.27cm">
          <text:p text:style-name="P3"/>
        </draw:line>
        <draw:line draw:style-name="gr2" draw:text-style-name="P1" draw:layer="layout" svg:x1="13.97cm" svg:y1="1.905cm" svg:x2="13.97cm" svg:y2="3.175cm">
          <text:p text:style-name="P3"/>
        </draw:line>
        <draw:line draw:style-name="gr2" draw:text-style-name="P1" draw:layer="layout" svg:x1="15.875cm" svg:y1="3.175cm" svg:x2="13.97cm" svg:y2="3.175cm">
          <text:p text:style-name="P3"/>
        </draw:line>
        <draw:line draw:style-name="gr2" draw:text-style-name="P1" draw:layer="layout" svg:x1="13.97cm" svg:y1="1.905cm" svg:x2="15.875cm" svg:y2="1.905cm">
          <text:p text:style-name="P3"/>
        </draw:line>
        <draw:line draw:style-name="gr2" draw:text-style-name="P1" draw:layer="layout" svg:x1="15.875cm" svg:y1="1.905cm" svg:x2="15.875cm" svg:y2="3.175cm">
          <text:p text:style-name="P3"/>
        </draw:line>
        <draw:frame draw:style-name="gr6" draw:layer="layout" svg:width="1.277cm" svg:height="0.988cm" svg:x="13.97cm" svg:y="1.905cm">
          <draw:text-box>
            <text:p text:style-name="P3">on</text:p>
          </draw:text-box>
        </draw:frame>
        <draw:frame draw:style-name="gr6" draw:layer="layout" svg:width="1.315cm" svg:height="0.988cm" svg:x="13.335cm" svg:y="0.635cm">
          <draw:text-box>
            <text:p text:style-name="P3">hit</text:p>
          </draw:text-box>
        </draw:frame>
        <draw:custom-shape draw:style-name="gr4" draw:text-style-name="P2" draw:layer="layout" svg:width="3.81cm" svg:height="2.54cm" svg:x="17.145cm" svg:y="0.635cm">
          <text:p text:style-name="P2">thats the invert button </text:p>
          <draw:enhanced-geometry svg:viewBox="0 0 21600 21600" draw:text-areas="800 800 20800 20800" draw:type="round-rectangular-callout" draw:modifiers="-4868.64340068224 8568.59504132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3.81cm" svg:height="5.715cm" svg:x="9.525cm" svg:y="0cm">
          <text:p text:style-name="P2">hmph! i will not be inverted!</text:p>
          <text:p text:style-name="P2">i am leaving!</text:p>
          <draw:enhanced-geometry svg:viewBox="0 0 21600 21600" draw:text-areas="800 800 20800 20800" draw:type="round-rectangular-callout" draw:modifiers="53759.1183416426 18342.61721483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5.715cm" svg:y1="5.715cm" svg:x2="5.715cm" svg:y2="14.605cm">
          <text:p text:style-name="P3"/>
        </draw:line>
        <draw:line draw:style-name="gr2" draw:text-style-name="P1" draw:layer="layout" svg:x1="6.35cm" svg:y1="8.89cm" svg:x2="8.255cm" svg:y2="8.89cm">
          <text:p text:style-name="P3"/>
        </draw:line>
        <draw:line draw:style-name="gr2" draw:text-style-name="P1" draw:layer="layout" svg:x1="6.35cm" svg:y1="10.795cm" svg:x2="6.35cm" svg:y2="8.89cm">
          <text:p text:style-name="P3"/>
        </draw:line>
        <draw:line draw:style-name="gr2" draw:text-style-name="P1" draw:layer="layout" svg:x1="8.255cm" svg:y1="10.795cm" svg:x2="6.35cm" svg:y2="10.795cm">
          <text:p text:style-name="P3"/>
        </draw:line>
        <draw:line draw:style-name="gr2" draw:text-style-name="P1" draw:layer="layout" svg:x1="8.255cm" svg:y1="8.89cm" svg:x2="8.255cm" svg:y2="10.795cm">
          <text:p text:style-name="P3"/>
        </draw:line>
        <draw:frame draw:style-name="gr6" draw:layer="layout" svg:width="1.912cm" svg:height="0.988cm" svg:x="6.35cm" svg:y="11.43cm">
          <draw:text-box>
            <text:p text:style-name="P3">door</text:p>
          </draw:text-box>
        </draw:frame>
        <draw:frame draw:style-name="gr6" draw:layer="layout" svg:width="2.339cm" svg:height="1.725cm" svg:x="1.905cm" svg:y="6.35cm">
          <draw:text-box>
            <text:p text:style-name="P3">knock</text:p>
            <text:p text:style-name="P3">knock</text:p>
          </draw:text-box>
        </draw:frame>
        <draw:frame draw:style-name="gr1" draw:text-style-name="P1" draw:layer="layout" svg:width="1.905cm" svg:height="1.905cm" svg:x="0.635cm" svg:y="12.7cm">
          <draw:image xlink:href="Pictures/100000000000000F00000013574A07B0.png" xlink:type="simple" xlink:show="embed" xlink:actuate="onLoad">
            <text:p text:style-name="P3"/>
          </draw:image>
        </draw:frame>
        <draw:frame draw:style-name="gr1" draw:text-style-name="P1" draw:layer="layout" svg:width="1.599cm" svg:height="1.904cm" svg:x="2.846cm" svg:y="12.7cm">
          <draw:image xlink:href="Pictures/100000000000000D0000001999E11557.png" xlink:type="simple" xlink:show="embed" xlink:actuate="onLoad">
            <text:p text:style-name="P3"/>
          </draw:image>
        </draw:frame>
        <draw:custom-shape draw:style-name="gr4" draw:text-style-name="P1" draw:layer="layout" svg:width="4.445cm" svg:height="2.54cm" svg:x="0.635cm" svg:y="8.255cm">
          <text:p text:style-name="P2">who could that be?</text:p>
          <draw:enhanced-geometry svg:viewBox="0 0 21600 21600" draw:text-areas="800 800 20800 20800" draw:type="round-rectangular-callout" draw:modifiers="15065.5870445344 37462.1015348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5.08cm" svg:y1="6.985cm" svg:x2="4.445cm" svg:y2="6.35cm">
          <text:p text:style-name="P3"/>
        </draw:line>
        <draw:line draw:style-name="gr2" draw:text-style-name="P1" draw:layer="layout" svg:x1="5.715cm" svg:y1="10.16cm" svg:x2="4.445cm" svg:y2="10.16cm">
          <text:p text:style-name="P3"/>
        </draw:line>
        <draw:line draw:style-name="gr2" draw:text-style-name="P1" draw:layer="layout" svg:x1="5.715cm" svg:y1="12.065cm" svg:x2="4.445cm" svg:y2="12.7cm">
          <text:p text:style-name="P3"/>
        </draw:line>
        <draw:frame draw:style-name="gr1" draw:text-style-name="P1" draw:layer="layout" svg:width="1.27cm" svg:height="2.54cm" svg:x="20.134cm" svg:y="11.99cm">
          <draw:image xlink:href="Pictures/1000000000000010000000283C5AB781.png" xlink:type="simple" xlink:show="embed" xlink:actuate="onLoad">
            <text:p text:style-name="P3"/>
          </draw:image>
        </draw:frame>
        <draw:custom-shape draw:style-name="gr4" draw:text-style-name="P2" draw:layer="layout" svg:width="8.255cm" svg:height="6.985cm" svg:x="10.16cm" svg:y="6.35cm">
          <text:p text:style-name="P2">there was mail sent to you and you did not have a mail man so....................</text:p>
          <draw:enhanced-geometry svg:viewBox="0 0 21600 21600" draw:text-areas="800 800 20800 20800" draw:type="round-rectangular-callout" draw:modifiers="26183.7209302326 21584.5405095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2.54cm" svg:height="1.27cm" svg:x="0.635cm" svg:y="10.795cm">
          <text:p text:style-name="P2">ditto.</text:p>
          <draw:enhanced-geometry svg:viewBox="0 0 21600 21600" draw:text-areas="800 800 20800 20800" draw:type="round-rectangular-callout" draw:modifiers="9537.66233766234 39988.0409126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54cm" svg:height="2.742cm" svg:x="0.635cm" svg:y="24.765cm">
          <draw:image xlink:href="Pictures/100000000000001700000021071CE4F9.png" xlink:type="simple" xlink:show="embed" xlink:actuate="onLoad">
            <text:p text:style-name="P3"/>
          </draw:image>
        </draw:frame>
        <draw:custom-shape draw:style-name="gr4" draw:text-style-name="P2" draw:layer="layout" svg:width="6.35cm" svg:height="5.08cm" svg:x="1.27cm" svg:y="16.51cm">
          <text:p text:style-name="P2">i am not shadow Mario i am super blue! shadow Mario is just a disguise! </text:p>
          <draw:enhanced-geometry svg:viewBox="0 0 21600 21600" draw:text-areas="800 800 20800 20800" draw:type="round-rectangular-callout" draw:modifiers="5064.14737836561 35875.3001377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54cm" svg:height="2.742cm" svg:x="13.335cm" svg:y="18.213cm">
          <draw:image xlink:href="Pictures/100000000000001700000021071CE4F9.png" xlink:type="simple" xlink:show="embed" xlink:actuate="onLoad">
            <text:p text:style-name="P3"/>
          </draw:image>
        </draw:frame>
        <draw:custom-shape draw:style-name="gr7" draw:text-style-name="P1" draw:layer="layout" svg:width="9.525cm" svg:height="3.175cm" svg:x="10.795cm" svg:y="15.24cm">
          <text:p text:style-name="P2">super blue is your new mail</text:p>
          <text:p text:style-name="P2">man!</text:p>
          <draw:enhanced-geometry svg:viewBox="0 0 21600 21600" draw:path-stretchpoint-x="10800" draw:path-stretchpoint-y="10800" draw:text-areas="?f0 ?f0 ?f1 ?f2" draw:type="quad-bevel" draw:modifiers="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1" draw:layer="layout" svg:x1="15.875cm" svg:y1="21.59cm" svg:x2="13.97cm" svg:y2="27.94cm">
          <text:p text:style-name="P3"/>
        </draw:line>
        <draw:line draw:style-name="gr3" draw:text-style-name="P1" draw:layer="layout" svg:x1="13.97cm" svg:y1="24.765cm" svg:x2="15.875cm" svg:y2="24.765cm">
          <text:p text:style-name="P3"/>
        </draw:line>
        <draw:frame draw:style-name="gr1" draw:text-style-name="P1" draw:layer="layout" svg:width="1.905cm" svg:height="1.905cm" svg:x="9.525cm" svg:y="25.4cm">
          <draw:image xlink:href="Pictures/100000000000000F00000013574A07B0.png" xlink:type="simple" xlink:show="embed" xlink:actuate="onLoad">
            <text:p text:style-name="P3"/>
          </draw:image>
        </draw:frame>
        <draw:custom-shape draw:style-name="gr4" draw:text-style-name="P2" draw:layer="layout" svg:width="4.445cm" svg:height="2.54cm" svg:x="8.89cm" svg:y="21.59cm">
          <text:p text:style-name="P2">what does the </text:p>
          <text:p text:style-name="P2">letter say?</text:p>
          <draw:enhanced-geometry svg:viewBox="0 0 21600 21600" draw:text-areas="800 800 20800 20800" draw:type="round-rectangular-callout" draw:modifiers="6903.64372469636 32064.2266824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layer="layout" svg:width="5.027cm" svg:height="3.936cm" svg:x="16.51cm" svg:y="22.86cm">
          <draw:text-box>
            <text:p text:style-name="P3">can the </text:p>
            <text:p text:style-name="P3">shadow queen</text:p>
            <text:p text:style-name="P3">be the next </text:p>
            <text:p text:style-name="P3">guest?-darky</text:p>
            <text:p text:style-name="P3"/>
          </draw:text-box>
        </draw:frame>
        <draw:frame draw:style-name="gr1" draw:text-style-name="P1" draw:layer="layout" svg:width="0.964cm" svg:height="1.269cm" svg:x="13.97cm" svg:y="26.67cm">
          <draw:image xlink:href="Pictures/100000000000000D0000001999E11557.png" xlink:type="simple" xlink:show="embed" xlink:actuate="onLoad">
            <text:p text:style-name="P3"/>
          </draw:image>
        </draw:frame>
        <draw:custom-shape draw:style-name="gr4" draw:text-style-name="P2" draw:layer="layout" svg:width="6.35cm" svg:height="1.905cm" svg:x="15.24cm" svg:y="26.035cm">
          <text:p text:style-name="P2">we will see next time, darky!</text:p>
          <draw:enhanced-geometry svg:viewBox="0 0 21600 21600" draw:text-areas="800 800 20800 20800" draw:type="round-rectangular-callout" draw:modifiers="-2159.65989607936 13553.83001049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" draw:text-style-name="P1" draw:layer="layout" svg:x1="16.51cm" svg:y1="22.86cm" svg:x2="16.51cm" svg:y2="26.035cm">
          <text:p text:style-name="P3"/>
        </draw:line>
        <draw:line draw:style-name="gr2" draw:text-style-name="P1" draw:layer="layout" svg:x1="20.955cm" svg:y1="26.035cm" svg:x2="16.51cm" svg:y2="26.035cm">
          <text:p text:style-name="P3"/>
        </draw:line>
        <draw:line draw:style-name="gr2" draw:text-style-name="P1" draw:layer="layout" svg:x1="21.59cm" svg:y1="22.86cm" svg:x2="16.51cm" svg:y2="22.86cm">
          <text:p text:style-name="P3"/>
        </draw:line>
        <draw:line draw:style-name="gr2" draw:text-style-name="P1" draw:layer="layout" svg:x1="21.59cm" svg:y1="26.035cm" svg:x2="21.59cm" svg:y2="22.86cm">
          <text:p text:style-name="P3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4-13T11:35:37</meta:creation-date>
    <dc:date>2007-04-13T12:21:55</dc:date>
    <dc:language>en-US</dc:language>
    <meta:editing-cycles>2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