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69000000460BF9B7C57.jpg"/>
  <manifest:file-entry manifest:media-type="image/png" manifest:full-path="Pictures/10000201000001C0000001D9EE3FA462.png"/>
  <manifest:file-entry manifest:media-type="image/png" manifest:full-path="Pictures/1000020100000198000001DD7C90BABA.png"/>
  <manifest:file-entry manifest:media-type="image/png" manifest:full-path="Pictures/10000201000001DA0000013CE5D1B8AB.png"/>
  <manifest:file-entry manifest:media-type="image/jpeg" manifest:full-path="Pictures/10000000000001F400000190B41E7E56.jpg"/>
  <manifest:file-entry manifest:media-type="image/png" manifest:full-path="Pictures/10000201000001A4000001A4ACD5C3E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25.94cm" svg:x="1.039cm" svg:y="1cm">
          <draw:image xlink:href="Pictures/10000000000001F400000190B41E7E56.jpg" xlink:type="simple" xlink:show="embed" xlink:actuate="onLoad">
            <text:p/>
          </draw:image>
        </draw:frame>
        <draw:frame draw:style-name="gr2" draw:text-style-name="P1" draw:layer="layout" svg:width="7.238cm" svg:height="5.08cm" svg:x="1.509cm" svg:y="13.065cm">
          <draw:image xlink:href="Pictures/10000201000001DA0000013CE5D1B8AB.png" xlink:type="simple" xlink:show="embed" xlink:actuate="onLoad">
            <text:p/>
          </draw:image>
        </draw:frame>
        <draw:frame draw:style-name="gr2" draw:text-style-name="P1" draw:layer="layout" svg:width="7.239cm" svg:height="5.334cm" svg:x="13.065cm" svg:y="18.526cm">
          <draw:image xlink:href="Pictures/10000201000001C0000001D9EE3FA462.png" xlink:type="simple" xlink:show="embed" xlink:actuate="onLoad">
            <text:p/>
          </draw:image>
        </draw:frame>
        <draw:frame draw:style-name="gr2" draw:text-style-name="P1" draw:layer="layout" svg:width="6.604cm" svg:height="5.08cm" svg:x="13.446cm" svg:y="13.065cm">
          <draw:image xlink:href="Pictures/10000201000001A4000001A4ACD5C3EC.png" xlink:type="simple" xlink:show="embed" xlink:actuate="onLoad">
            <text:p/>
          </draw:image>
        </draw:frame>
        <draw:frame draw:style-name="gr2" draw:text-style-name="P1" draw:layer="layout" svg:width="6.35cm" svg:height="5.842cm" svg:x="1.889cm" svg:y="18.272cm">
          <draw:image xlink:href="Pictures/1000020100000198000001DD7C90BABA.png" xlink:type="simple" xlink:show="embed" xlink:actuate="onLoad">
            <text:p/>
          </draw:image>
        </draw:frame>
        <draw:frame draw:style-name="gr2" draw:text-style-name="P1" draw:layer="layout" svg:width="9.271cm" svg:height="5.842cm" svg:x="6.461cm" svg:y="5.572cm">
          <draw:image xlink:href="Pictures/100000000000069000000460BF9B7C5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1-27T06:16:10.32</dc:date>
    <meta:document-statistic meta:object-count="6"/>
    <meta:generator>LibreOffice/3.4$Win32 LibreOffice_project/340m1$Build-12</meta:generator>
  </office:meta>
</office:document-meta>
</file>